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rmesweg 13, 3741 G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13, 3741 GP Baarn</text:span>, Gevel aanpassen (22-06-2023).</text:p>
            <text:p text:style-name="common-al">Ingediende aanvragen liggen niet ter inzage.</text:p>
            <text:p text:style-name="last-al">Baarn, 22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753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3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3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822818</meta:user-defined>
    <meta:user-defined meta:name="DCTERMS.abstract">Gevel aanp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Hermesweg 13, 3741 GP Baar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533</meta:user-defined>
    <meta:user-defined meta:name="OVERHEIDop.GmbID/DC.identifier">gmb-2023-277533</meta:user-defined>
    <meta:user-defined meta:name="OVERHEIDop.versieInformatie"/>
  </office:meta>
</office:document-meta>
</file>