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86a en 186c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WABO-2022-396 voor een omgevingsvergunning op locatie Hessenweg 186a en 186c te Achterveld. De vergunning is toegekend. Het besluit betreft het transformeren van de bestaande hal naar 2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75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86a en 186c te Achtervel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29</meta:user-defined>
    <meta:user-defined meta:name="OVERHEIDop.GmbID/DC.identifier">gmb-2023-277529</meta:user-defined>
    <meta:user-defined meta:name="OVERHEIDop.versieInformatie"/>
  </office:meta>
</office:document-meta>
</file>