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ijdelijk plaatsen van een woonunit t.b.v. verbouwing woning op het perceel Koedijkerweg 31, 3836 PA Stoutenburg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plaatsen van een woonunit t.b.v. verbouwing woning op het perceel Koedijkerweg 31, 3836 PA Stoutenburg Noord</text:span>
          </text:p>
            <text:p text:style-name="common-al">De Gemeente Amersfoort heeft op 07-06-2023 een aanvraag voor een omgevingsvergunning ontvangen voor het tijdelijk plaatsen van een woonunit t.b.v. verbouwing woning op het perceel Koedijkerweg 31, 3836 PA Stoutenburg Noord, met kenmerk CLZ-000037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52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2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2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52</meta:user-defined>
    <dc:language>nl</dc:language>
    <meta:user-defined meta:name="OVERHEIDop.locatietype/OVERHEIDop.gebiedsmarkering">Punt</meta:user-defined>
    <meta:user-defined meta:name="DC.title">Ontvangen aanvraag omgevingsvergunning voor het tijdelijk plaatsen van een woonunit t.b.v. verbouwing woning op het perceel Koedijkerweg 31, 3836 PA Stoutenburg Noord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524</meta:user-defined>
    <meta:user-defined meta:name="OVERHEIDop.GmbID/DC.identifier">gmb-2023-277524</meta:user-defined>
    <meta:user-defined meta:name="OVERHEIDop.versieInformatie"/>
  </office:meta>
</office:document-meta>
</file>