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kunstwerk PAWS ("kattepootjes"), Campus Uilenstede, ASV00 I 6836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ni 2023 een besluit genomen op de aanvraag. De vergunning is aangevraagd voor het plaatsen van kunstwerk PAWS ("kattepootjes") op locatie Campus Uilenstede, ASV00 I 6836 i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52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2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2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ampus Uilenstede, ASV00 I 6836 in Amstelveen</meta:user-defined>
    <dc:language>nl</dc:language>
    <meta:user-defined meta:name="OVERHEIDop.locatietype/OVERHEIDop.gebiedsmarkering">Punt</meta:user-defined>
    <meta:user-defined meta:name="DC.title">Aanvraag vergunning toegekend voor het plaatsen van kunstwerk PAWS ("kattepootjes"), Campus Uilenstede, ASV00 I 6836 in Amstelveen</meta:user-defined>
    <meta:user-defined meta:name="DCTERMS.W3CDTF/DCTERMS.available">2023-06-26</meta:user-defined>
    <meta:user-defined meta:name="DCTERMS.W3CDTF/OVERHEIDop.jaargang">2023</meta:user-defined>
    <meta:user-defined meta:name="OVERHEIDop.publicationIssue">277521</meta:user-defined>
    <meta:user-defined meta:name="OVERHEIDop.GmbID/DC.identifier">gmb-2023-277521</meta:user-defined>
    <meta:user-defined meta:name="OVERHEIDop.versieInformatie"/>
  </office:meta>
</office:document-meta>
</file>