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Hertog Arnoldstraat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een gereserveerde gehandicaptenparkeerplaats op kenteken is aangewezen ter hoogte van de woning Hertog Arnoldstraat 73 te Kerkdriel;</text:p>
            <text:p text:style-name="common-al">dat wegens het overlijden van de belanghebbende de gereserveerde gehandicaptenparkeerplaats kan worden opgehev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span text:style-name="nadrukvet">Besluit:</text:span>
          </text:p>
            <text:p text:style-name="common-al"/>
            <text:p text:style-name="common-al">op te heffen de gehandicaptenparkeerplaats op kenteken ter hoogte van de Hertog Arnoldstraat 73 te Kerkdriel;</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Kerkdriel, 22 juni 2023.</text:p>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5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opheffen gereserveerde gehandicaptenparkeerplaats - Hertog Arnoldstraat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 Hertog Arnoldstraat in Kerkdriel</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6</meta:user-defined>
    <meta:user-defined meta:name="DCTERMS.W3CDTF/OVERHEIDop.jaargang">2023</meta:user-defined>
    <meta:user-defined meta:name="OVERHEIDop.publicationIssue">277519</meta:user-defined>
    <meta:user-defined meta:name="OVERHEIDop.GmbID/DC.identifier">gmb-2023-277519</meta:user-defined>
    <meta:user-defined meta:name="OVERHEIDop.versieInformatie"/>
  </office:meta>
</office:document-meta>
</file>