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erbroekseweg 9, 4245 KR Leerbroek, Zederik (ZDR00) D 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3 heeft de gemeente een aanvraag omgevingsvergunning (regulier) ontvangen voor het perceel Leerbroekseweg 9, 4245 KR Leerbroek, Zederik (ZDR00) D 892. De aanvraag is geregistreerd onder zaaknummer OVR-2023-002587. De aanvraag betreft het tijdelijk plaatsen van een woonun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751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1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1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587</meta:user-defined>
    <meta:user-defined meta:name="DCTERMS.abstract">Projectomschrijving: Plaatsen van een tijdelijke woonunit op perceel 892/894 Zederik tbv verbouw achterhuis Leerbroekseweg 9 Leerbroek van stal naar woning., Toelichting: -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Leerbroekseweg 9, 4245 KR Leerbroek, Zederik (ZDR00) D 89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512</meta:user-defined>
    <meta:user-defined meta:name="OVERHEIDop.GmbID/DC.identifier">gmb-2023-277512</meta:user-defined>
    <meta:user-defined meta:name="OVERHEIDop.versieInformatie"/>
  </office:meta>
</office:document-meta>
</file>