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grondig verbouwen van de woning met behoud van de bestaande fundering, Straat van Magelhaens 7, 1183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uni 2023 een besluit genomen op de aanvraag. De vergunning is aangevraagd voor het grondig verbouwen van de woning met behoud van de bestaande fundering op locatie Straat van Magelhaens 7, 1183HB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21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51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1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1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Straat van Magelhaens 7, 1183HB Amstelveen</meta:user-defined>
    <dc:language>nl</dc:language>
    <meta:user-defined meta:name="OVERHEIDop.locatietype/OVERHEIDop.gebiedsmarkering">Punt</meta:user-defined>
    <meta:user-defined meta:name="DC.title">Aanvraag vergunning toegekend voor het grondig verbouwen van de woning met behoud van de bestaande fundering, Straat van Magelhaens 7, 1183HB Amstelveen</meta:user-defined>
    <meta:user-defined meta:name="DCTERMS.W3CDTF/DCTERMS.available">2023-06-26</meta:user-defined>
    <meta:user-defined meta:name="DCTERMS.W3CDTF/OVERHEIDop.jaargang">2023</meta:user-defined>
    <meta:user-defined meta:name="OVERHEIDop.publicationIssue">277510</meta:user-defined>
    <meta:user-defined meta:name="OVERHEIDop.GmbID/DC.identifier">gmb-2023-277510</meta:user-defined>
    <meta:user-defined meta:name="OVERHEIDop.versieInformatie"/>
  </office:meta>
</office:document-meta>
</file>