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ogere waarden voor het bouwen van 29 appartementen en een twee-onder-een-kapwoning met inrit, rijbanen, parkeerplaatsen, groen en water aan Arkelse Onderweg 125a 1 tot en met 29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waarden </text:span>voor de omgevingsvergunning voor het bouwen van 29 appartementen en een twee-onder-een-kapwoning met inrit, rijbanen, parkeerplaatsen, groen en water, activiteit bouwen en strijdigheid met het bestemmingsplan, ter plaatse van de <text:span text:style-name="nadrukvet">Project Lingehorst, Arkelse Onderweg 125a </text:span><text:span text:style-name="nadrukvet">1 t/m 29 4206 AG Gorinchem</text:span></text:p>
            <text:p text:style-name="common-al">Burgemeester en wethouders van de gemeente Gorinchem maken bekend dat met ingang van woensdag 28 juni tot en met dinsdag 8 augustus 2023 het volgende ontwerpbesluit hogere waarde met de daarop betrekking hebbende stukken voor eenieder ter inzage ligt:</text:p>
            <text:list text:style-name="id1-3-2-1-1-3">
              <text:list-item text:style-override="id1-3-2-1-1-3-1">
                <text:number>•</text:number>
                <text:p text:style-name="al">Het ontwerpbesluit hogere grenswaarden voor de omgevingsvergunning voor het bouwen van 29 appartementen en een twee-onder-een-kapwoning met inrit, rijbanen, parkeerplaatsen, groen en water, activiteit bouwen en strijdigheid met het bestemmingsplan, ter plaatse van de Arkelse Onderweg 125a. [Omschrijving]</text:p>
              </text:list-item>
            </text:list>
            <text:p text:style-name="common-al">
            <text:span text:style-name="nadrukvet">Inzien</text:span>
          </text:p>
            <text:p text:style-name="common-al">Het ontwerpbesluit hogere waarden kan elke werkdag worden ingezien tijdens de openingsuren van het stadhuis (informatiehoek), Stadhuisplein 1 te Gorinchem.</text:p>
            <text:p text:style-name="common-al">
            <text:span text:style-name="nadrukvet">Zienswijzen</text:span>
          </text:p>
            <text:p text:style-name="common-al">Vanaf woensdag 28 juni tot en met dinsdag 8 augustus 2023 kan iedereen zowel een schriftelijke als een mondelinge zienswijze indienen op een of meerdere van bovengenoemde besluiten. </text:p>
            <text:p text:style-name="last-al">Schriftelijke zienswijzen ten aanzien van het ontwerpbesluit hogere grenswaarden dienen gericht te worden aan het college van burgemeester en wethouders van Gorinchem, Postbus 108, 4200 AC Gorinchem. De zienswijze dient de volgende informatie bevatten: naam en adres van de indiener, datum van de zienswijze en op welk(e) ontwerpbesluit(e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750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hogere waarden voor het bouwen van 29 appartementen en een twee-onder-een-kapwoning met inrit, rijbanen, parkeerplaatsen, groen en water aan Arkelse Onderweg 125a 1 tot en met 29 te Gorinchem</meta:user-defined>
    <meta:user-defined meta:name="DCTERMS.W3CDTF/DCTERMS.available">2023-06-27</meta:user-defined>
    <meta:user-defined meta:name="DCTERMS.W3CDTF/OVERHEIDop.jaargang">2023</meta:user-defined>
    <meta:user-defined meta:name="OVERHEIDop.publicationIssue">277508</meta:user-defined>
    <meta:user-defined meta:name="OVERHEIDop.GmbID/DC.identifier">gmb-2023-277508</meta:user-defined>
    <meta:user-defined meta:name="OVERHEIDop.versieInformatie"/>
  </office:meta>
</office:document-meta>
</file>