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29 appartementen en een twee-onder-een-kapwoning met inrit, rijbanen, parkeerplaatsen, groen en water aan Arkelse Onderweg 125a 1 tot en met 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Burgemeester en wethouders van Gorinchem zijn van plan vergunning te verlenen voor:</text:p>
            <text:list text:style-name="id1-3-2-1-1-3">
              <text:list-item text:style-override="id1-3-2-1-1-3-1">
                <text:number>•</text:number>
                <text:p text:style-name="al">
                <text:span text:style-name="nadrukvet">Project Lingehorst, Arkelse Onderweg 125a </text:span>
                <text:span text:style-name="nadrukvet">1 t/m 29 4206 AG Gorinchem</text:span> (ingekomen 31 december 2021)</text:p>
              </text:list-item>
            </text:list>
            <text:p text:style-name="common-al">Het bouwen van 29 appartementen en een twee-onder-een-kapwoning met inrit, rijbanen, parkeerplaatsen, groen en water, activiteit bouwen en strijdigheid met het bestemmingsplan.</text:p>
            <text:p text:style-name="common-al">
            <text:span text:style-name="nadrukvet">Inzien</text:span>
          </text:p>
            <text:p text:style-name="common-al">De aanvraag, de ontwerpbeschikking en de bijbehorende stukken liggen met ingang van woensdag 28 juni 2023 gedurende zes weken ter inzage. De genoemde stukken kunnen elke werkdag worden ingezien tijdens de openingsuren van het stadhuis (informatiehoek), Stadhuisplein 1 te Gorinchem.</text:p>
            <text:p text:style-name="common-al">
            <text:span text:style-name="nadrukvet">Zienswijzen</text:span>Tijdens de periode van ter inzage legging kan door een ieder schriftelijk zienswijzen worden ingebracht. Zij moeten worden gericht aan het college van burgemeester en wethouders van Gorinchem, postbus 108, 4200 AC Gorinchem. In deze periode kan door een ieder ook mondeling zienswijzen worden ingebracht of in persoon kenbaar worden gemaakt. U kunt hierover een afspraak maken met het Team Stadsontwikkeling (Wabo). </text:p>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750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0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 omgevingsvergunning voor het bouwen van 29 appartementen en een twee-onder-een-kapwoning met inrit, rijbanen, parkeerplaatsen, groen en water aan Arkelse Onderweg 125a 1 tot en met 9 te Gorinchem</meta:user-defined>
    <meta:user-defined meta:name="DCTERMS.W3CDTF/DCTERMS.available">2023-06-27</meta:user-defined>
    <meta:user-defined meta:name="DCTERMS.W3CDTF/OVERHEIDop.jaargang">2023</meta:user-defined>
    <meta:user-defined meta:name="OVERHEIDop.publicationIssue">277506</meta:user-defined>
    <meta:user-defined meta:name="OVERHEIDop.GmbID/DC.identifier">gmb-2023-277506</meta:user-defined>
    <meta:user-defined meta:name="OVERHEIDop.versieInformatie"/>
  </office:meta>
</office:document-meta>
</file>