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Maanlander 9, 3824 M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 op het perceel Maanlander 9, 3824 MN Amersfoort</text:span>
          </text:p>
            <text:p text:style-name="common-al">De Gemeente Amersfoort heeft op 09-06-2023 een aanvraag voor een omgevingsvergunning ontvangen voor het plaatsen van gevelreclame  op het perceel Maanlander 9, 3824 MN Amersfoort, met kenmerk CLZ-000037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50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0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0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3784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Maanlander 9, 3824 MN Amersfoor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504</meta:user-defined>
    <meta:user-defined meta:name="OVERHEIDop.GmbID/DC.identifier">gmb-2023-277504</meta:user-defined>
    <meta:user-defined meta:name="OVERHEIDop.versieInformatie"/>
  </office:meta>
</office:document-meta>
</file>