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lt 6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RV2023013</text:p>
            <text:p text:style-name="common-al">Verleend en verzonden: 28 juni 2023</text:p>
            <text:list text:style-name="id1-3-2-1-1-4">
              <text:list-item text:style-override="id1-3-2-1-1-4-1">
                <text:number>•</text:number>
                <text:p text:style-name="al">
                <text:span text:style-name="nadrukvet">Heult 6</text:span>
                <text:span text:style-name="nadrukvet">, 5283 SC Boxtel</text:span>: het installeren en exploiteren van een zonnepark in afwijking van de eerder verleende vergunning op het RWZI-terrein met een instandhoudingstermijn van 25 jaar.</text:p>
              </text:list-item>
            </text:list>
            <text:p text:style-name="common-al"/>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553 11 50 of via e-mail <text:a xlink:href="mailto:info-omgevingsrecht@mijngemeentedichtbij.nl" xlink:type="simple">info-omgevingsrecht@mijngemeentedichtbij.nl</text:a>.</text:p>
            <text:p text:style-name="common-al">
            <text:span text:style-name="nadrukvet">Beroep</text:span>
          </text:p>
            <text:p text:style-name="common-al">Het beluit wordt op donderdag 29 juni 2023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u beroepschrift is gericht;</text:p>
              </text:list-item>
              <text:list-item text:style-override="id1-3-2-1-1-14-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75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V2023013</meta:user-defined>
    <meta:user-defined meta:name="DCTERMS.abstract">Heult 6 in Boxtel: het installeren en exploiteren van een zonnepark in afwijking van de eerder verleende vergunning op het RWZI-terrein met een instandhoudingstermijn van 25 jaar.</meta:user-defined>
    <dc:language>nl</dc:language>
    <meta:user-defined meta:name="OVERHEIDop.locatietype/OVERHEIDop.gebiedsmarkering">Adres</meta:user-defined>
    <meta:user-defined meta:name="DC.title">Verleende omgevingsvergunning Heult 6 in Boxtel</meta:user-defined>
    <meta:user-defined meta:name="DCTERMS.W3CDTF/DCTERMS.available">2023-06-28</meta:user-defined>
    <meta:user-defined meta:name="DCTERMS.W3CDTF/OVERHEIDop.jaargang">2023</meta:user-defined>
    <meta:user-defined meta:name="OVERHEIDop.publicationIssue">277503</meta:user-defined>
    <meta:user-defined meta:name="OVERHEIDop.GmbID/DC.identifier">gmb-2023-277503</meta:user-defined>
    <meta:user-defined meta:name="OVERHEIDop.versieInformatie"/>
  </office:meta>
</office:document-meta>
</file>