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groentekas en tuinschuur, Kasteelhof 7 2314XL Leiden, [LDN01B01869]Straatnaam Leiden B 18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42978</text:p>
            <text:p text:style-name="common-al">Ingekomen: 22-06-2023 00:00</text:p>
            <text:p text:style-name="common-al">Locatie: Kasteelhof 7 2314XL Leiden, [LDN01B01869]Straatnaam Leiden B 1869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42978" xlink:type="simple">publicatiesomgevingsvergunningen@leiden.nl</text:a> de volgende gegevens:</text:p>
            <text:p text:style-name="common-al">-het kenmerk van de aanvraag: Z/23/354297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750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50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50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42978</meta:user-defined>
    <meta:user-defined meta:name="DCTERMS.abstract">bouwen groentekas en tuinschuur</meta:user-defined>
    <dc:language>nl</dc:language>
    <meta:user-defined meta:name="OVERHEIDop.locatietype/OVERHEIDop.gebiedsmarkering">Punt</meta:user-defined>
    <meta:user-defined meta:name="DC.title">Aanvraag omgevingsvergunning, bouwen groentekas en tuinschuur, Kasteelhof 7 2314XL Leiden, [LDN01B01869]Straatnaam Leiden B 1869</meta:user-defined>
    <meta:user-defined meta:name="DCTERMS.W3CDTF/DCTERMS.available">2023-07-06</meta:user-defined>
    <meta:user-defined meta:name="DCTERMS.W3CDTF/OVERHEIDop.jaargang">2023</meta:user-defined>
    <meta:user-defined meta:name="OVERHEIDop.externeBijlage">LEIDEN_202306_GFO_ZAKEN_801290_7874015_16874261...|exb-2023-30981</meta:user-defined>
    <meta:user-defined meta:name="OVERHEIDop.publicationIssue">277500</meta:user-defined>
    <meta:user-defined meta:name="OVERHEIDop.GmbID/DC.identifier">gmb-2023-277500</meta:user-defined>
    <meta:user-defined meta:name="OVERHEIDop.versieInformatie"/>
  </office:meta>
</office:document-meta>
</file>