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2414) Looierslaan 14 Leidschendam vervangen pannendak, windveren en zinkwerken en reparatie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vangen van het pannendak, windveren en zinkwerken, inclusief reparatie dakbescho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749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9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9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2414) Looierslaan 14 Leidschendam vervangen pannendak, windveren en zinkwerken en reparatie dakbescho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499</meta:user-defined>
    <meta:user-defined meta:name="OVERHEIDop.GmbID/DC.identifier">gmb-2023-277499</meta:user-defined>
    <meta:user-defined meta:name="OVERHEIDop.versieInformatie"/>
  </office:meta>
</office:document-meta>
</file>