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of. van der Potlaan 26, 3741 E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van der Potlaan 26, 3741 EW Baarn</text:span>, het realiseren van een nokverhoging (22-06-2023).</text:p>
            <text:p text:style-name="common-al">Ingediende aanvragen liggen niet ter inzage.</text:p>
            <text:p text:style-name="last-al">Baarn, 22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749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9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9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754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rof. van der Potlaan 26, 3741 EW Baar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94</meta:user-defined>
    <meta:user-defined meta:name="OVERHEIDop.GmbID/DC.identifier">gmb-2023-277494</meta:user-defined>
    <meta:user-defined meta:name="OVERHEIDop.versieInformatie"/>
  </office:meta>
</office:document-meta>
</file>