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Hulstweg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6-2023</text:p>
            <text:p text:style-name="common-al">Omschrijving: Buurtfeest Hulstweg</text:p>
            <text:p text:style-name="common-al">Locatie: Hulstweg in Apeldoorn</text:p>
            <text:p text:style-name="common-al">Zaaknummer: 02004681513</text:p>
            <text:p text:style-name="last-al">Datum evenement: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49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9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9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81513</meta:user-defined>
    <dc:language>nl</dc:language>
    <meta:user-defined meta:name="OVERHEIDop.locatietype/OVERHEIDop.gebiedsmarkering">Punt</meta:user-defined>
    <meta:user-defined meta:name="DC.title">Aanvraag evenementenvergunning: Buurtfeest Hulstweg Apeldoorn</meta:user-defined>
    <meta:user-defined meta:name="DCTERMS.W3CDTF/DCTERMS.available">2023-06-26</meta:user-defined>
    <meta:user-defined meta:name="DCTERMS.W3CDTF/OVERHEIDop.jaargang">2023</meta:user-defined>
    <meta:user-defined meta:name="OVERHEIDop.publicationIssue">277493</meta:user-defined>
    <meta:user-defined meta:name="OVERHEIDop.GmbID/DC.identifier">gmb-2023-277493</meta:user-defined>
    <meta:user-defined meta:name="OVERHEIDop.versieInformatie"/>
  </office:meta>
</office:document-meta>
</file>