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bouw op een bestaande aanbouw, Poortdijk 63, 3402B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bouw op een bestaande aanbouw, Poortdijk 63, 3402BN IJsselstein</text:span>
          </text:p>
            <text:p text:style-name="common-al">De gemeente heeft op 2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Poortdijk 63, 3402BN IJsselstein met zaaknummer z-23-004170. De gemeente geeft hiermee toestemming voor het bouwen van een opbouw op een bestaande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1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1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74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opbouw op een bestaande aanbouw, Poortdijk 63, 3402BN IJsselstein</meta:user-defined>
    <meta:user-defined meta:name="OVERHEIDop.datumEindeReactietermijn">2023-08-07</meta:user-defined>
    <meta:user-defined meta:name="OVERHEIDop.terinzageleggingBG">https://jeleefomgeving.nl/inzien/851750126/578d19a6-10ed-11ee-8159-005056011332</meta:user-defined>
    <meta:user-defined meta:name="DCTERMS.W3CDTF/DCTERMS.available">2023-06-26</meta:user-defined>
    <meta:user-defined meta:name="DCTERMS.W3CDTF/OVERHEIDop.jaargang">2023</meta:user-defined>
    <meta:user-defined meta:name="OVERHEIDop.publicationIssue">277492</meta:user-defined>
    <meta:user-defined meta:name="OVERHEIDop.GmbID/DC.identifier">gmb-2023-277492</meta:user-defined>
    <meta:user-defined meta:name="OVERHEIDop.versieInformatie"/>
  </office:meta>
</office:document-meta>
</file>