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8, 9904PB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eft de gemeente Eemsdelta een aanvraag ontvangen voor het versterken van de woning op de locatie Holwierderweg 8, 9904PB Krewerd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4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20 juni 2023 voor het versterken van de woning op de locatie Holwierderweg 8, 9904PB Krewerd.</meta:user-defined>
    <dc:language>nl</dc:language>
    <meta:user-defined meta:name="OVERHEIDop.locatietype/OVERHEIDop.gebiedsmarkering">Punt</meta:user-defined>
    <meta:user-defined meta:name="DC.title">Kennisgeving ontvangst aanvraag omgevingsvergunning Holwierderweg 8, 9904PB Krewer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7491</meta:user-defined>
    <meta:user-defined meta:name="OVERHEIDop.GmbID/DC.identifier">gmb-2023-277491</meta:user-defined>
    <meta:user-defined meta:name="OVERHEIDop.versieInformatie"/>
  </office:meta>
</office:document-meta>
</file>