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vrijmanifffbfc67-4c3f-4e14-ae68-9204b65f9d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Jan Vrijmanstraat 91 aanleg gehandicaptenparkeerplaats kenteken 94-JF-K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4-JF-K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Jan Vrijmanstraat 9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4-JF-KR en het aanbrengen van ondersteunende markeringen (RVV 1990), in te stellen: een gehandicaptenparkeerplaats ter hoogte van perceel Jan Vrijmanstraat 91 (parkeervaknummer 1287874847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70377358490565mm"><draw:image xlink:href="Pictures/janvrijmanifffbfc67-4c3f-4e14-ae68-9204b65f9d6f.png" xlink:type="simple"/></draw:frame></text:p>
            </text:section></draw:text-box></draw:frame>
          </text:p>
            <text:p text:style-name="common-al">Amsterdam, 28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4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rijmanstraat 91 aanleg gehandicaptenparkeerplaats kenteken 94-JF-KR - Jan Vrijmanstraat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rijmanstraat 91 aanleg gehandicaptenparkeerplaats kenteken 94-JF-KR</meta:user-defined>
    <meta:user-defined meta:name="OVERHEIDop.verkeersbordcode">E6</meta:user-defined>
    <dc:language>nl</dc:language>
    <meta:user-defined meta:name="OVERHEIDop.locatietype/OVERHEIDop.gebiedsmarkering">Adres</meta:user-defined>
    <meta:user-defined meta:name="DC.title">Amsterdam Oost, verkeersbesluit Jan Vrijmanstraat 91 aanleg gehandicaptenparkeerplaats kenteken 94-JF-KR</meta:user-defined>
    <meta:user-defined meta:name="DCTERMS.W3CDTF/DCTERMS.available">2023-06-30</meta:user-defined>
    <meta:user-defined meta:name="DCTERMS.W3CDTF/OVERHEIDop.jaargang">2023</meta:user-defined>
    <meta:user-defined meta:name="OVERHEIDop.publicationIssue">277484</meta:user-defined>
    <meta:user-defined meta:name="OVERHEIDop.GmbID/DC.identifier">gmb-2023-277484</meta:user-defined>
    <meta:user-defined meta:name="OVERHEIDop.versieInformatie"/>
  </office:meta>
</office:document-meta>
</file>