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Verleende vergunning: Stadsfestival Hoogeveen op 1 juli 2023 van 12.00 tot 01.00 uur in het Steenbergerpark te Hoogeveen (20-06-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748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8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8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DC.title">EVENEMENTEN: Verleende vergunning: Stadsfestival Hoogeveen op 1 juli 2023 van 12.00 tot 01.00 uur in het Steenbergerpark te Hoogeveen (20-06-2023)</meta:user-defined>
    <meta:user-defined meta:name="DCTERMS.W3CDTF/DCTERMS.available">2023-06-28</meta:user-defined>
    <meta:user-defined meta:name="DCTERMS.W3CDTF/OVERHEIDop.jaargang">2023</meta:user-defined>
    <meta:user-defined meta:name="OVERHEIDop.publicationIssue">277480</meta:user-defined>
    <meta:user-defined meta:name="OVERHEIDop.GmbID/DC.identifier">gmb-2023-277480</meta:user-defined>
    <meta:user-defined meta:name="OVERHEIDop.versieInformatie"/>
  </office:meta>
</office:document-meta>
</file>