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achterzijde op de begane grond en souterrain en het plaatsen van een dakkapel aan de voorzijde van de woning, Bovenkerkerkade 58, 1185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ni 2023 een besluit genomen op de aanvraag. De vergunning is aangevraagd voor het maken van een aanbouw aan de achterzijde op de begane grond en souterrain en het plaatsen van een dakkapel aan de voorzijde van de woning op locatie Bovenkerkerkade 58, 1185C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HZ_WABO-2023-0307 (voorheen bekend als Z23-0082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307 (voorheen bekend als Z23-0082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47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7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7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ovenkerkerkade 58, 1185CS Amstelveen</meta:user-defined>
    <dc:language>nl</dc:language>
    <meta:user-defined meta:name="OVERHEIDop.locatietype/OVERHEIDop.gebiedsmarkering">Punt</meta:user-defined>
    <meta:user-defined meta:name="DC.title">Aanvraag vergunning toegekend voor het maken van een aanbouw aan de achterzijde op de begane grond en souterrain en het plaatsen van een dakkapel aan de voorzijde van de woning, Bovenkerkerkade 58, 1185CS Amstelveen</meta:user-defined>
    <meta:user-defined meta:name="DCTERMS.W3CDTF/DCTERMS.available">2023-06-26</meta:user-defined>
    <meta:user-defined meta:name="DCTERMS.W3CDTF/OVERHEIDop.jaargang">2023</meta:user-defined>
    <meta:user-defined meta:name="OVERHEIDop.publicationIssue">277479</meta:user-defined>
    <meta:user-defined meta:name="OVERHEIDop.GmbID/DC.identifier">gmb-2023-277479</meta:user-defined>
    <meta:user-defined meta:name="OVERHEIDop.versieInformatie"/>
  </office:meta>
</office:document-meta>
</file>