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er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erweg 16 te Venray </text:span>– het veranderen van het bedrijf (HZ-8.40-2022-005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jun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purkterweg 16 te Venray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476</meta:user-defined>
    <meta:user-defined meta:name="OVERHEIDop.GmbID/DC.identifier">gmb-2023-277476</meta:user-defined>
    <meta:user-defined meta:name="OVERHEIDop.versieInformatie"/>
  </office:meta>
</office:document-meta>
</file>