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Eind 16-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lcoholwet</text:span>
          </text:p>
            <text:p text:style-name="common-al">De burgemeester van Gorinchem maakt bekend dat de volgende vergunning is verleend in het kader van de Alcoholwet. </text:p>
            <text:p text:style-name="common-al">
            <text:span text:style-name="nadrukvet">Eind 16-18, 4201 CR</text:span> (verzonden 21/6 ’23)</text:p>
            <text:p text:style-name="common-al">Alcoholwetvergunning, Eind 16-18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747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7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Alcoholwetvergunning aan Eind 16-18 te Gorinche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474</meta:user-defined>
    <meta:user-defined meta:name="OVERHEIDop.GmbID/DC.identifier">gmb-2023-277474</meta:user-defined>
    <meta:user-defined meta:name="OVERHEIDop.versieInformatie"/>
  </office:meta>
</office:document-meta>
</file>