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erseuslaan 24 563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6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seuslaan 24 5632A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6-2023 </text:p>
            <text:p text:style-name="common-al"> 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47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7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6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erseuslaan 24 5632AD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73</meta:user-defined>
    <meta:user-defined meta:name="OVERHEIDop.GmbID/DC.identifier">gmb-2023-277473</meta:user-defined>
    <meta:user-defined meta:name="OVERHEIDop.versieInformatie"/>
  </office:meta>
</office:document-meta>
</file>