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Rustenburg 115-123 en Stationsstraat 71-83 te Zaandam (K11111) - het brandveilig gebruik van een gebouw tbv opvang Oekraïense vluch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17722 - Het brandveilig gebruik van een gebouw t.b.v. tijdelijke opvang Oekraïense</text:p>
            <text:p text:style-name="common-al">vluchtelingen (3 jaar)' op de locatie Rustenburg 115-123 en Stationsstraat 71-83 te Zaandam (K11111)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47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7722</meta:user-defined>
    <meta:user-defined meta:name="DCTERMS.abstract">Tijdelijk 3 jaar</meta:user-defined>
    <dc:language>nl</dc:language>
    <meta:user-defined meta:name="OVERHEIDop.locatietype/OVERHEIDop.gebiedsmarkering">Vlak</meta:user-defined>
    <meta:user-defined meta:name="DC.title">Voorgenomen verlening omgevingsvergunning uitgebreide procedure - Rustenburg 115-123 en Stationsstraat 71-83 te Zaandam (K11111) - het brandveilig gebruik van een gebouw tbv opvang Oekraïense vluchte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71</meta:user-defined>
    <meta:user-defined meta:name="OVERHEIDop.GmbID/DC.identifier">gmb-2023-277471</meta:user-defined>
    <meta:user-defined meta:name="OVERHEIDop.versieInformatie"/>
  </office:meta>
</office:document-meta>
</file>