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leinschalig gebruiken en op-, overslag van diverse metalen en non-ferro, dat er voor de voorgenomen activiteiten geen milieueffectrapport behoeft te worden opgesteld, Handelsweg 18 8131X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9592023</text:p>
            <text:p text:style-name="common-al">
            <text:span text:style-name="nadrukvet">Verzenddatum besluit:</text:span> 17-01-2023</text:p>
            <text:p text:style-name="common-al">
            <text:span text:style-name="nadrukvet">Locatie:</text:span> Handelsweg 18 8131XX Wijhe</text:p>
            <text:p text:style-name="common-al">
            <text:span text:style-name="nadrukvet">Projectomschrijving:</text:span> het kleinschalig gebruiken en op-, overslag van diverse metalen en non-ferro, dat er voor de voorgenomen activiteiten geen milieueffectrapport behoeft te worden opgesteld </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7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9592023</meta:user-defined>
    <meta:user-defined meta:name="DCTERMS.abstract">Aanvraag omgevingsvergunning beperkte milieutoets (OBM) het kleinschalig gebruiken en op- en overslag van diverse metalen/non-ferr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leinschalig gebruiken en op-, overslag van diverse metalen en non-ferro, dat er voor de voorgenomen activiteiten geen milieueffectrapport behoeft te worden opgesteld, Handelsweg 18 8131XX Wijhe</meta:user-defined>
    <meta:user-defined meta:name="DCTERMS.W3CDTF/DCTERMS.available">2023-01-25</meta:user-defined>
    <meta:user-defined meta:name="DCTERMS.W3CDTF/OVERHEIDop.jaargang">2023</meta:user-defined>
    <meta:user-defined meta:name="OVERHEIDop.publicationIssue">27747</meta:user-defined>
    <meta:user-defined meta:name="OVERHEIDop.GmbID/DC.identifier">gmb-2023-27747</meta:user-defined>
    <meta:user-defined meta:name="OVERHEIDop.versieInformatie"/>
  </office:meta>
</office:document-meta>
</file>