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Dorsvloer 10, 7641DZ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en bekend gemaakt op de aanvraag APV-ontheffing voor Inrichting bouwplaats van 15 mei t/m 28 juli 2023 op locatie Dorsvloer 10, 7641DZ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01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746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6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6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PV-ontheffing Dorsvloer 10, 7641DZ Wier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62</meta:user-defined>
    <meta:user-defined meta:name="OVERHEIDop.GmbID/DC.identifier">gmb-2023-277462</meta:user-defined>
    <meta:user-defined meta:name="OVERHEIDop.versieInformatie"/>
  </office:meta>
</office:document-meta>
</file>