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Luikse markt op de locatie Goudsasfalt Gouderaksedijk 32, 2808 NG Gouda op 13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burger mag het evenement Luikse markt organiseren op de locatie Goudsasfalt Gouderaksedijk 32, 2808 NG Gouda.</text:p>
            <text:p text:style-name="common-al">De vergunning is verzonden op 22-06-2023. Het zaaknummer van de vergunning is 796398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2-06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77460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460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460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1213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Luikse markt op de locatie Goudsasfalt Gouderaksedijk 32, 2808 NG Gouda op 13-08-2023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460</meta:user-defined>
    <meta:user-defined meta:name="OVERHEIDop.GmbID/DC.identifier">gmb-2023-277460</meta:user-defined>
    <meta:user-defined meta:name="OVERHEIDop.versieInformatie"/>
  </office:meta>
</office:document-meta>
</file>