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besluit houdende nadere regels bij artikel 3.68 van de Verordening Fysieke Leefomgeving gemeente Meerss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Meerssen, </text:p>
            <text:p text:style-name="al"/>
            <text:p text:style-name="al">Overwegende: </text:p>
            <text:p text:style-name="al"/>
            <text:p text:style-name="al">dat in artikel 3.68, lid 1 van de Verordening fysieke leefomgeving gemeente Meerssen 2023 is bepaald dat, binnen de bebouwde kom, voertuigen met een lengte van meer dan 6 meter of een hoogte van meer dan 2,4 meter (lading daarbij inbegrepen) enkel mogen worden geparkeerd op de door het college aangewezen wegen, weggedeelten of terreinen;</text:p>
            <text:p text:style-name="al"/>
            <text:p text:style-name="al">dat, gelet op voorgaande, op grond van artikel 3.68, lid 1 van de Verordening fysieke leefomgeving gemeente Meerssen 2023 wegen, weggedeelten of terreinen kunnen worden aangewezen voor bovengenoemde voertuigen.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wijzing parkeerterrein </text:p>
            <text:p text:style-name="al">Binnen de bebouwde kom is het parkeren van voertuigen met een lengte van meer dan 6 meter of een hoogte van meer dan 2,4 meter (lading daarbij inbegrepen) enkel toegestaan op de volgende locatie: </text:p>
            <text:p text:style-name="al"/>
            <text:list text:style-name="id1-3-2-2-1-4">
              <text:list-item text:style-override="id1-3-2-2-1-4-1">
                <text:number>-</text:number>
                <text:p text:style-name="al">Parkeerterrein Andreas Sauerlaan te Geulle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trekking oude uitvoeringsbesluit </text:p>
            <text:p text:style-name="al">Het uitvoeringsbesluit bij artikel 5.1.7 van de APV Meerssen 2020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</text:p>
            <text:p text:style-name="al">Dit uitvoeringsbesluit treedt in werking gelijktijdig met de Verordening Fysieke Leefomgeving gemeente Meerssen 2023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iteertitel </text:p>
            <text:p text:style-name="al">Dit uitvoeringsbesluit wordt aangehaald als: “Uitvoeringsbesluit bij artikel 3.68 Vfl Grote voertuigen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5-04-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mr. J.J.M. Eurling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.A.H. Clermonts-Aret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7745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5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5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Meers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eerssen</meta:user-defined>
    <meta:user-defined meta:name="OVERHEID.Gemeente/DCTERMS.publisher">Meerss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Uitvoeringsbesluit bij artikel 3.68 Vfl Grote voertuigen</meta:user-defined>
    <dc:language>nl</dc:language>
    <meta:user-defined meta:name="OVERHEIDop.locatietype/OVERHEIDop.gebiedsmarkering">Gemeente</meta:user-defined>
    <meta:user-defined meta:name="DC.title">Uitvoeringsbesluit houdende nadere regels bij artikel 3.68 van de Verordening Fysieke Leefomgeving gemeente Meerssen 20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459</meta:user-defined>
    <meta:user-defined meta:name="OVERHEIDop.betreftRegeling">CVDR697849_1</meta:user-defined>
    <meta:user-defined meta:name="xs:date/OVERHEIDop.startdatum">2023-07-06</meta:user-defined>
    <meta:user-defined meta:name="OVERHEIDop.GmbID/DC.identifier">gmb-2023-277459</meta:user-defined>
    <meta:user-defined meta:name="OVERHEIDop.versieInformatie"/>
  </office:meta>
</office:document-meta>
</file>