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uik van een exploitatievergunning aan Eind 16-1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lgemene Plaatselijke Verordening</text:span>
          </text:p>
            <text:p text:style-name="common-al">De burgemeester van Gorinchem maakt bekend dat de volgende vergunningen zijn verleend:</text:p>
            <text:p text:style-name="common-al">
            <text:span text:style-name="nadrukvet">Eind 16-18, 4201 CR</text:span> (verzonden 21/6 ’23)</text:p>
            <text:p text:style-name="common-al">Exploitatievergunning voor een openbare inrichting, Eind 16-18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745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Toestemming voor het gebuik van een exploitatievergunning aan Eind 16-18 te Gorinche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457</meta:user-defined>
    <meta:user-defined meta:name="OVERHEIDop.GmbID/DC.identifier">gmb-2023-277457</meta:user-defined>
    <meta:user-defined meta:name="OVERHEIDop.versieInformatie"/>
  </office:meta>
</office:document-meta>
</file>