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office:automatic-styles>
  <office:body>
    <office:text>
      <text:p text:style-name="new_page_staatscourant"/>
      <text:p text:style-name="single-kop-titel">Ter inzage legging ontwerp wijzigingsplan ‘Buitengebied, wijziging De Haar 11 Witharen’</text:p>
      <text:section text:name="zakelijke-mededeling_id1-3-2" text:style-name="zakelijke-mededeling">
        <text:section text:name="zakelijke-mededeling-tekst_id1-3-2-1" text:style-name="zakelijke-mededeling-tekst">
          <text:section text:name="tekst_id1-3-2-1-1" text:style-name="tekst">
            <text:p text:style-name="common-al">Het ontwerp wijzigingsplan ‘Buitengebied, wijziging De Haar 11 Witharen’ wordt ter inzage gelegd. Vanaf donderdag 29 juni 2023 tot en met 9 augustus 2023 kunnen belanghebbenden een zienswijze indienen. </text:p>
            <text:p text:style-name="common-al">Het perceel De Haar 11 te Witharen is een voormalig agrarisch erf en heeft de bestemming 'Agrarische doeleinden' met aanduiding 'Intensieve veehouderij'. De bedrijfsactiviteiten zijn beëindigd en initiatiefnemer is niet voornemens om het perceel weer in gebruik te nemen ten behoeve van agrarische bedrijfsactiviteiten, maar uitsluitend ten behoeve van het wonen. Het ontwerp wijzigingsplan voorziet in deze planologische wijziging.</text:p>
            <text:p text:style-name="common-al"/>
            <text:p text:style-name="common-al">
            <text:span text:style-name="nadrukvet">Waar ter inzage?</text:span>
          </text:p>
            <text:p text:style-name="common-al">Het wijzigingsplan wordt met ingang van 29 juni 2023 gedurende 6 weken ter inzage gelegd. Het plan wordt op de volgende wijzen raadpleegbaar gemaakt:</text:p>
            <text:p text:style-name="common-al">- digitaal op de landelijke website http://www.ruimtelijkeplannen.nl via plancode: NL.IMRO.0175.buiten2012wp0079-ON01</text:p>
            <text:p text:style-name="common-al">- op papier uitsluitend op afspraak in te zien bij de publieksdienst in het gemeentehuis te Ommen.</text:p>
            <text:p text:style-name="common-al"/>
            <text:p text:style-name="common-al">
            <text:span text:style-name="nadrukvet">Zienswijze</text:span>
          </text:p>
            <text:p text:style-name="last-al">Vanaf 29 juni 2023 is het gedurende 6 weken mogelijk een zienswijze tegen het ontwerp van het wijzigingsplan in te dienen. Dit kan:</text:p>
            <text:list text:style-name="id1-3-2-1-1-11">
              <text:list-item text:style-override="id1-3-2-1-1-11-1">
                <text:number>•</text:number>
                <text:p text:style-name="al">Bij voorkeur digitaal via https://www.ommen.nl/formulier-zienswijze-indienen/ of</text:p>
              </text:list-item>
              <text:list-item text:style-override="id1-3-2-1-1-11-2">
                <text:number>•</text:number>
                <text:p text:style-name="al">Schriftelijk via de post en richt uw reactie aan: Burgemeester en Wethouders van de gemeente Ommen, Postbus 100, 7730 AC Ommen, onder vermelding van “zienswijze wijzigingsplan De Haar 11” of</text:p>
              </text:list-item>
              <text:list-item text:style-override="id1-3-2-1-1-11-3">
                <text:number>•</text:number>
                <text:p text:style-name="al">Mondeling door een afspraak bij de Publieksdienst te maken. Bel voor het maken van een afspraak naar 14 0529.</text:p>
              </text:list-item>
            </text:list>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mmen</text:p>
            </table:table-cell>
            <table:table-cell office:value-type="string" table:style-name="header.C">
              <text:p text:style-name="headerright"><text:span text:style-name="nr">Nr. 277456</text:span><text:line-break/><text:date style:data-style-name="dag" text:fixed="true" text:date-value="2023-06-28"/><text:line-break/><text:date style:data-style-name="jaar" text:fixed="true" text:date-value="2023-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7456</text:span><text:date style:data-style-name="nicedate" text:fixed="true" text:date-value="2023-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7456</text:span><text:date style:data-style-name="nicedate" text:fixed="true" text:date-value="2023-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5/xml/MC-DRP-PlanRuimtelijk-Web-ZM.xml</meta:user-defined>
    <meta:user-defined meta:name="OVERHEID.Gemeente/DC.creator">Ommen</meta:user-defined>
    <meta:user-defined meta:name="OVERHEID.Informatietype/DC.type">officiële publicatie</meta:user-defined>
    <meta:user-defined meta:name="OVERHEIDop.Rubriek/DC.type">ruimtelijk plan of omgevingsdocument</meta:user-defined>
    <meta:user-defined meta:name="OVERHEID.Gemeente/DCTERMS.publisher">Ommen</meta:user-defined>
    <meta:user-defined meta:name="OVERHEID.Gemeente/OVERHEID.authority">Ommen</meta:user-defined>
    <meta:user-defined meta:name="OVERHEID.TaxonomieBeleidsagendaDecentraal/OVERHEID.category">Ruimte en infrastructuur | Organisatie en beleid</meta:user-defined>
    <meta:user-defined meta:name="OVERHEIDop.Ruimtelijkplan/OVERHEIDop.bekendmakingBetreffendePlan">NL.IMRO.0175.buiten2012wp0079-ON01</meta:user-defined>
    <meta:user-defined meta:name="OVERHEIDop.Plansoort/OVERHEIDop.plansoort">bestemmings- of omgevingsplan</meta:user-defined>
    <dc:language>nl</dc:language>
    <meta:user-defined meta:name="OVERHEIDop.locatietype/OVERHEIDop.gebiedsmarkering">Adres</meta:user-defined>
    <meta:user-defined meta:name="DC.title">Ter inzage legging ontwerp wijzigingsplan ‘Buitengebied, wijziging De Haar 11 Witharen’</meta:user-defined>
    <meta:user-defined meta:name="DCTERMS.W3CDTF/DCTERMS.available">2023-06-28</meta:user-defined>
    <meta:user-defined meta:name="DCTERMS.W3CDTF/OVERHEIDop.jaargang">2023</meta:user-defined>
    <meta:user-defined meta:name="OVERHEIDop.publicationIssue">277456</meta:user-defined>
    <meta:user-defined meta:name="OVERHEIDop.GmbID/DC.identifier">gmb-2023-277456</meta:user-defined>
    <meta:user-defined meta:name="OVERHEIDop.versieInformatie"/>
  </office:meta>
</office:document-meta>
</file>