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oedijk 8, 8147 RE Giethmen (zaaknummer: Z2021-0000241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Ommen</text:p>
            <text:p text:style-name="common-al">bekend dat zij de volgende melding hebben ontvangen in het kader van het Activiteitenbesluit milieubeheer:</text:p>
            <text:p text:style-name="common-al"/>
            <text:p text:style-name="common-al">· Giethemer Kerkpad ong te Giethmen, de tijdelijke opslag en de toepassing van berm- en slootmaaisel in het kader van de pilot ‘Maaisel naar de boeren omgeving IJsselland’ van het Waterschap Vechtstromen. Deze opslag zal plaatsvinden op het perceel Giethemer Kerkpad ong te Giethmen (kadastraal bekend onder OMN-01-H 4239).</text:p>
            <text:p text:style-name="common-al">· Koedijk 8 te Giethmen. de tijdelijke opslag en de toepassing van berm- en slootmaaisel in het kader van de pilot ‘Maaisel naar de boeren omgeving IJsselland’ van het Waterschap Vechtstromen. Deze opslag zal plaatsvinden op het perceel Koedijk 8 te Giethmen (kadastraal bekend onder OMN-01-H 7592).</text:p>
            <text:p text:style-name="common-al"/>
            <text:p text:style-name="common-al">Tegen een melding op grond van artikel 1.10 of 1.10a van het Activiteitenbesluit milieubeheer kunt u geen bezwaar indienen of beroep instellen.</text:p>
            <text:p text:style-name="last-al">Nadere inlichtingen bij de Omgevingsdienst IJsselland: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4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Wet milieubeheer, Koedijk 8, 8147 RE Giethmen (zaaknummer: Z2021-00002413)</meta:user-defined>
    <meta:user-defined meta:name="DCTERMS.W3CDTF/DCTERMS.available">2023-06-28</meta:user-defined>
    <meta:user-defined meta:name="DCTERMS.W3CDTF/OVERHEIDop.jaargang">2023</meta:user-defined>
    <meta:user-defined meta:name="OVERHEIDop.publicationIssue">277453</meta:user-defined>
    <meta:user-defined meta:name="OVERHEIDop.GmbID/DC.identifier">gmb-2023-277453</meta:user-defined>
    <meta:user-defined meta:name="OVERHEIDop.versieInformatie"/>
  </office:meta>
</office:document-meta>
</file>