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Brink 8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ni 2023 heeft de gemeente een aanvraag ontvangen voor het plaatsen van een bergkast en het realiseren van 2 luifels op het dakterras op locatie Nieuwe Brink 8A te Bussum. De aanvraag is geregistreerd onder zaaknummer Z2023-000003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745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5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5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e Brink 8A te Bussum</meta:user-defined>
    <dc:language>nl</dc:language>
    <meta:user-defined meta:name="OVERHEIDop.locatietype/OVERHEIDop.gebiedsmarkering">Punt</meta:user-defined>
    <meta:user-defined meta:name="DC.title">Aanvraag omgevingsvergunning Nieuwe Brink 8A te Bussu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52</meta:user-defined>
    <meta:user-defined meta:name="OVERHEIDop.GmbID/DC.identifier">gmb-2023-277452</meta:user-defined>
    <meta:user-defined meta:name="OVERHEIDop.versieInformatie"/>
  </office:meta>
</office:document-meta>
</file>