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3-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3-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3-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3-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3-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3-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3-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2-3">
      <text:list-level-style-bullet text:bullet-char="-" text:level="1">
        <style:list-level-properties text:min-label-width="10mm"/>
      </text:list-level-style-bullet>
    </text:list-style>
    <text:list-style style:name="id1-3-2-2-3-13-20-2-3-1">
      <text:list-level-style-bullet text:bullet-char="-" text:level="1">
        <style:list-level-properties text:min-label-width="10mm"/>
      </text:list-level-style-bullet>
    </text:list-style>
    <text:list-style style:name="id1-3-2-2-3-13-20-2-3-2">
      <text:list-level-style-bullet text:bullet-char="-" text:level="1">
        <style:list-level-properties text:min-label-width="10mm"/>
      </text:list-level-style-bullet>
    </text:list-style>
    <text:list-style style:name="id1-3-2-2-3-13-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5-8">
      <text:list-level-style-bullet style:num-suffix="" text:bullet-char="​" text:level="1">
        <style:list-level-properties text:min-label-width="10mm"/>
      </text:list-level-style-bullet>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8-3-3-3-3">
      <text:list-level-style-bullet text:bullet-char="-" text:level="1">
        <style:list-level-properties text:min-label-width="10mm"/>
      </text:list-level-style-bullet>
    </text:list-style>
    <text:list-style style:name="id1-3-2-2-3-27-8-3-3-3-3-1">
      <text:list-level-style-bullet text:bullet-char="-" text:level="1">
        <style:list-level-properties text:min-label-width="10mm"/>
      </text:list-level-style-bullet>
    </text:list-style>
    <text:list-style style:name="id1-3-2-2-3-27-8-3-3-3-3-2">
      <text:list-level-style-bullet text:bullet-char="-" text:level="1">
        <style:list-level-properties text:min-label-width="10mm"/>
      </text:list-level-style-bullet>
    </text:list-style>
    <text:list-style style:name="id1-3-2-2-3-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8-3-3-6-3">
      <text:list-level-style-bullet text:bullet-char="-" text:level="1">
        <style:list-level-properties text:min-label-width="10mm"/>
      </text:list-level-style-bullet>
    </text:list-style>
    <text:list-style style:name="id1-3-2-2-3-27-8-3-3-6-3-1">
      <text:list-level-style-bullet text:bullet-char="-" text:level="1">
        <style:list-level-properties text:min-label-width="10mm"/>
      </text:list-level-style-bullet>
    </text:list-style>
    <text:list-style style:name="id1-3-2-2-3-27-8-3-3-6-3-2">
      <text:list-level-style-bullet text:bullet-char="-" text:level="1">
        <style:list-level-properties text:min-label-width="10mm"/>
      </text:list-level-style-bullet>
    </text:list-style>
    <text:list-style style:name="id1-3-2-2-3-27-8-3-3-6-3-3">
      <text:list-level-style-bullet text:bullet-char="-" text:level="1">
        <style:list-level-properties text:min-label-width="10mm"/>
      </text:list-level-style-bullet>
    </text:list-style>
    <text:list-style style:name="id1-3-2-2-3-27-8-3-3-6-3-4">
      <text:list-level-style-bullet text:bullet-char="-" text:level="1">
        <style:list-level-properties text:min-label-width="10mm"/>
      </text:list-level-style-bullet>
    </text:list-style>
    <text:list-style style:name="id1-3-2-2-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6-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0-4-3-3-8-3">
      <text:list-level-style-bullet text:bullet-char="-" text:level="1">
        <style:list-level-properties text:min-label-width="10mm"/>
      </text:list-level-style-bullet>
    </text:list-style>
    <text:list-style style:name="id1-3-2-2-3-30-4-3-3-8-3-1">
      <text:list-level-style-bullet text:bullet-char="-" text:level="1">
        <style:list-level-properties text:min-label-width="10mm"/>
      </text:list-level-style-bullet>
    </text:list-style>
    <text:list-style style:name="id1-3-2-2-3-30-4-3-3-8-3-2">
      <text:list-level-style-bullet text:bullet-char="-" text:level="1">
        <style:list-level-properties text:min-label-width="10mm"/>
      </text:list-level-style-bullet>
    </text:list-style>
    <text:list-style style:name="id1-3-2-2-3-30-4-3-3-8-3-3">
      <text:list-level-style-bullet text:bullet-char="-" text:level="1">
        <style:list-level-properties text:min-label-width="10mm"/>
      </text:list-level-style-bullet>
    </text:list-style>
    <text:list-style style:name="id1-3-2-2-3-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1-5">
      <text:list-level-style-bullet text:bullet-char="-" text:level="1">
        <style:list-level-properties text:min-label-width="10mm"/>
      </text:list-level-style-bullet>
    </text:list-style>
    <text:list-style style:name="id1-3-2-5-102-1-5-1">
      <text:list-level-style-bullet text:bullet-char="-" text:level="1">
        <style:list-level-properties text:min-label-width="10mm"/>
      </text:list-level-style-bullet>
    </text:list-style>
    <text:list-style style:name="id1-3-2-5-102-1-5-2">
      <text:list-level-style-bullet text:bullet-char="-" text:level="1">
        <style:list-level-properties text:min-label-width="10mm"/>
      </text:list-level-style-bullet>
    </text:list-style>
    <text:list-style style:name="id1-3-2-5-102-1-5-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4-3">
      <text:list-level-style-bullet text:bullet-char="-" text:level="1">
        <style:list-level-properties text:min-label-width="10mm"/>
      </text:list-level-style-bullet>
    </text:list-style>
    <text:list-style style:name="id1-3-2-5-109-4-3-1">
      <text:list-level-style-bullet text:bullet-char="-" text:level="1">
        <style:list-level-properties text:min-label-width="10mm"/>
      </text:list-level-style-bullet>
    </text:list-style>
    <text:list-style style:name="id1-3-2-5-109-4-3-2">
      <text:list-level-style-bullet text:bullet-char="-" text:level="1">
        <style:list-level-properties text:min-label-width="10mm"/>
      </text:list-level-style-bullet>
    </text:list-style>
    <text:list-style style:name="id1-3-2-5-109-4-3-3">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68-4">
      <text:list-level-style-bullet text:bullet-char="-" text:level="1">
        <style:list-level-properties text:min-label-width="10mm"/>
      </text:list-level-style-bullet>
    </text:list-style>
    <text:list-style style:name="id1-3-2-5-268-5">
      <text:list-level-style-bullet text:bullet-char="-" text:level="1">
        <style:list-level-properties text:min-label-width="10mm"/>
      </text:list-level-style-bullet>
    </text:list-style>
    <text:list-style style:name="id1-3-2-5-268-6">
      <text:list-level-style-bullet text:bullet-char="-" text:level="1">
        <style:list-level-properties text:min-label-width="10mm"/>
      </text:list-level-style-bullet>
    </text:list-style>
    <text:list-style style:name="id1-3-2-5-268-7">
      <text:list-level-style-bullet text:bullet-char="-" text:level="1">
        <style:list-level-properties text:min-label-width="10mm"/>
      </text:list-level-style-bullet>
    </text:list-style>
    <style:style style:family="table-column" style:parent-style-name="colspec" style:name="id1-3-2-5-512-1-1">
      <style:table-column-properties/>
    </style:style>
    <style:style style:family="table-column" style:parent-style-name="colspec" style:name="id1-3-2-5-512-1-2">
      <style:table-column-properties/>
    </style:style>
    <style:style style:family="table-column" style:parent-style-name="colspec" style:name="id1-3-2-5-512-1-3">
      <style:table-column-properties/>
    </style: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43-5">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49-1">
      <text:list-level-style-bullet text:bullet-char="-" text:level="1">
        <style:list-level-properties text:min-label-width="10mm"/>
      </text:list-level-style-bullet>
    </text:list-style>
    <text:list-style style:name="id1-3-2-5-549-2">
      <text:list-level-style-bullet text:bullet-char="-" text:level="1">
        <style:list-level-properties text:min-label-width="10mm"/>
      </text:list-level-style-bullet>
    </text:list-style>
    <text:list-style style:name="id1-3-2-5-549-3">
      <text:list-level-style-bullet text:bullet-char="-" text:level="1">
        <style:list-level-properties text:min-label-width="10mm"/>
      </text:list-level-style-bullet>
    </text:list-style>
    <text:list-style style:name="id1-3-2-5-608">
      <text:list-level-style-bullet text:bullet-char="-" text:level="1">
        <style:list-level-properties text:min-label-width="10mm"/>
      </text:list-level-style-bullet>
    </text:list-style>
    <text:list-style style:name="id1-3-2-5-608-1">
      <text:list-level-style-bullet text:bullet-char="-" text:level="1">
        <style:list-level-properties text:min-label-width="10mm"/>
      </text:list-level-style-bullet>
    </text:list-style>
    <text:list-style style:name="id1-3-2-5-608-2">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0-1">
      <text:list-level-style-bullet text:bullet-char="-" text:level="1">
        <style:list-level-properties text:min-label-width="10mm"/>
      </text:list-level-style-bullet>
    </text:list-style>
    <text:list-style style:name="id1-3-2-5-610-2">
      <text:list-level-style-bullet text:bullet-char="-" text:level="1">
        <style:list-level-properties text:min-label-width="10mm"/>
      </text:list-level-style-bullet>
    </text:list-style>
    <text:list-style style:name="id1-3-2-5-610-3">
      <text:list-level-style-bullet text:bullet-char="-" text:level="1">
        <style:list-level-properties text:min-label-width="10mm"/>
      </text:list-level-style-bullet>
    </text:list-style>
    <text:list-style style:name="id1-3-2-5-610-4">
      <text:list-level-style-bullet text:bullet-char="-" text:level="1">
        <style:list-level-properties text:min-label-width="10mm"/>
      </text:list-level-style-bullet>
    </text:list-style>
    <style:style style:family="table-column" style:parent-style-name="colspec" style:name="id1-3-2-5-754-1-1">
      <style:table-column-properties/>
    </style:style>
    <style:style style:family="table-column" style:parent-style-name="colspec" style:name="id1-3-2-5-754-1-2">
      <style:table-column-properties/>
    </style:style>
    <text:list-style style:name="id1-3-2-5-789">
      <text:list-level-style-bullet text:bullet-char="-" text:level="1">
        <style:list-level-properties text:min-label-width="10mm"/>
      </text:list-level-style-bullet>
    </text:list-style>
    <text:list-style style:name="id1-3-2-5-789-1">
      <text:list-level-style-bullet text:bullet-char="-" text:level="1">
        <style:list-level-properties text:min-label-width="10mm"/>
      </text:list-level-style-bullet>
    </text:list-style>
    <text:list-style style:name="id1-3-2-5-789-2">
      <text:list-level-style-bullet text:bullet-char="-" text:level="1">
        <style:list-level-properties text:min-label-width="10mm"/>
      </text:list-level-style-bullet>
    </text:list-style>
    <text:list-style style:name="id1-3-2-5-789-3">
      <text:list-level-style-bullet text:bullet-char="-" text:level="1">
        <style:list-level-properties text:min-label-width="10mm"/>
      </text:list-level-style-bullet>
    </text:list-style>
    <text:list-style style:name="id1-3-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2">
      <text:list-level-style-bullet text:bullet-char="-" text:level="1">
        <style:list-level-properties text:min-label-width="10mm"/>
      </text:list-level-style-bullet>
    </text:list-style>
    <text:list-style style:name="id1-3-2-5-932-1">
      <text:list-level-style-bullet text:bullet-char="-" text:level="1">
        <style:list-level-properties text:min-label-width="10mm"/>
      </text:list-level-style-bullet>
    </text:list-style>
    <text:list-style style:name="id1-3-2-5-932-2">
      <text:list-level-style-bullet text:bullet-char="-" text:level="1">
        <style:list-level-properties text:min-label-width="10mm"/>
      </text:list-level-style-bullet>
    </text:list-style>
    <text:list-style style:name="id1-3-2-5-932-3">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gemeente Meerss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Maatwerkvoorschriften- en regels</text:p>
              <text:p text:style-name="al">Het college kan met het oog op de doelstelling zoals genoemd in artikel 1.3 en de zorgplicht zoals genoemd in artikel 3.3,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section>
            <text:section text:name="artikel_id1-3-2-2-1-6" text:style-name="artikel">
              <text:p text:style-name="artikel_kop_titel"><text:span text:style-name="artikel_kop_label">Artikel</text:span> <text:span text:style-name="artikel_kop_nr">1.5</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section text:name="artikel_id1-3-2-2-1-7" text:style-name="artikel">
              <text:p text:style-name="artikel_kop_titel"><text:span text:style-name="artikel_kop_label">Artikel</text:span> <text:span text:style-name="artikel_kop_nr">1.6</text:span> Meest recente versie</text:p>
              <text:p text:style-name="al">Bij het toepassen van artikelen uit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Cultureel erfgoed</text:p>
            </text:section>
            <text:section text:name="paragraaf_id1-3-2-2-2-3" text:style-name="paragraaf">
              <text:p text:style-name="paragraaf_kop"><text:span text:style-name="label">Paragraaf</text:span> <text:span text:style-name="nr">2.1.1</text:span> Gemeentelijk erfgoedregister</text:p>
              <text:section text:name="artikel_id1-3-2-2-2-3-2" text:style-name="artikel">
                <text:p text:style-name="artikel_kop_titel"><text:span text:style-name="artikel_kop_label">Artikel</text:span> <text:span text:style-name="artikel_kop_nr">2.1</text:span> Gemeentelijk erfgoedregister</text:p>
                <text:list text:style-name="id1-3-2-2-2-3-2-2">
                  <text:list-item text:style-override="id1-3-2-2-2-3-2-2">
                    <text:number>1.</text:number>
                    <text:p text:style-name="al">Het college houdt een door een ieder te raadplegen gemeentelijk erfgoedregister bij van krachtens deze verordening aangewezen gemeentelijk cultureel erfgoed.</text:p>
                  </text:list-item>
                  <text:list-item text:style-override="id1-3-2-2-2-3-2-3">
                    <text:number>2.</text:number>
                    <text:p text:style-name="al">Het gemeentelijk erfgoedregister bevat:</text:p>
                    <text:list text:style-name="id1-3-2-2-2-3-2-3-3">
                      <text:list-item text:style-override="id1-3-2-2-2-3-2-3-3-1">
                        <text:number>a.</text:number>
                        <text:p text:style-name="al">gegevens over de inschrijving van het aangewezen gemeentelijk cultureel erfgoed, waaronder de gemeentelijke monumenten;</text:p>
                      </text:list-item>
                      <text:list-item text:style-override="id1-3-2-2-2-3-2-3-3-2">
                        <text:number>b.</text:number>
                        <text:p text:style-name="al">gegevens over de afschriften die het college heeft ontvangen van de inschrijving van een provinciaal monument in het provinciaal erfgoedregister zoals bedoeld in artikel 3.17 van de Erfgoedwet;</text:p>
                      </text:list-item>
                      <text:list-item text:style-override="id1-3-2-2-2-3-2-3-3-3">
                        <text:number>c.</text:number>
                        <text:p text:style-name="al">gegevens over door het college van de minister ontvangen afschriften van de inschrijving van een rijksmonument in het rijksmonumentenregister als bedoeld in artikel 3.3, vijfde lid, van de Erfgoedwet. </text:p>
                      </text:list-item>
                    </text:list>
                  </text:list-item>
                </text:list>
              </text:section>
            </text:section>
            <text:section text:name="paragraaf_id1-3-2-2-2-4" text:style-name="paragraaf">
              <text:p text:style-name="paragraaf_kop"><text:span text:style-name="label">Paragraaf</text:span> <text:span text:style-name="nr">2.1.2</text:span> Aanwijzing tot gemeentelijk monument</text:p>
              <text:section text:name="artikel_id1-3-2-2-2-4-2" text:style-name="artikel">
                <text:p text:style-name="artikel_kop_titel"><text:span text:style-name="artikel_kop_label">Artikel</text:span> <text:span text:style-name="artikel_kop_nr">2.2</text:span> Aanwijzing als gemeentelijk monument</text:p>
                <text:list text:style-name="id1-3-2-2-2-4-2-2">
                  <text:list-item text:style-override="id1-3-2-2-2-4-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2-4-2-3">
                    <text:number>2.</text:number>
                    <text:p text:style-name="al">Dit artikel is niet van toepassing op:</text:p>
                    <text:list text:style-name="id1-3-2-2-2-4-2-3-3">
                      <text:list-item text:style-override="id1-3-2-2-2-4-2-3-3-1">
                        <text:number>a.</text:number>
                        <text:p text:style-name="al">rijksmonumenten en rijksarcheologische monumenten, die zijn aangewezen op grond van artikel 3.1 van de Erfgoedwet; en</text:p>
                      </text:list-item>
                      <text:list-item text:style-override="id1-3-2-2-2-4-2-3-3-2">
                        <text:number>b.</text:number>
                        <text:p text:style-name="al">monumenten en archeologische monumenten die zijn aangewezen op grond van een provinciale erfgoedverordening als bedoeld in artikel 3.17 van de Erfgoedwet.</text:p>
                      </text:list-item>
                    </text:list>
                  </text:list-item>
                </text:list>
              </text:section>
              <text:section text:name="artikel_id1-3-2-2-2-4-3" text:style-name="artikel">
                <text:p text:style-name="artikel_kop_titel"><text:span text:style-name="artikel_kop_label">Artikel</text:span> <text:span text:style-name="artikel_kop_nr">2.3</text:span> Voornemen tot aanwijzing</text:p>
                <text:list text:style-name="id1-3-2-2-2-4-3-2">
                  <text:list-item text:style-override="id1-3-2-2-2-4-3-2">
                    <text:number>1.</text:number>
                    <text:p text:style-name="al">Een voornemen om toepassing te geven aan artikel 2.2, eerste lid, wordt door het college schriftelijk bekendgemaakt aan alle zakelijk gerechtigden op de onroerende zaak die vermeld staan in de openbare registers, bedoeld in artikel 8, eerste lid, van de Kadasterwet.</text:p>
                  </text:list-item>
                  <text:list-item text:style-override="id1-3-2-2-2-4-3-3">
                    <text:number>2.</text:number>
                    <text:p text:style-name="al">Voordat een kerkelijk monument wordt aangewezen, voert het college overleg over het voornemen met de eigenaar.</text:p>
                  </text:list-item>
                </text:list>
              </text:section>
              <text:section text:name="artikel_id1-3-2-2-2-4-4" text:style-name="artikel">
                <text:p text:style-name="artikel_kop_titel"><text:span text:style-name="artikel_kop_label">Artikel</text:span> <text:span text:style-name="artikel_kop_nr">2.4</text:span> Voorbescherming</text:p>
                <text:list text:style-name="id1-3-2-2-2-4-4-2">
                  <text:list-item text:style-override="id1-3-2-2-2-4-4-2">
                    <text:number>1.</text:number>
                    <text:p text:style-name="al">De bescherming van afdeling 3.14 is van overeenkomstige toepassing op het monument of archeologisch monument ten aanzien waarvan een voornemen als bedoeld in artikel 2.3, eerste lid, is bekendgemaakt.</text:p>
                  </text:list-item>
                  <text:list-item text:style-override="id1-3-2-2-2-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4-5" text:style-name="artikel">
                <text:p text:style-name="artikel_kop_titel"><text:span text:style-name="artikel_kop_label">Artikel</text:span> <text:span text:style-name="artikel_kop_nr">2.5</text:span> Advies gemeentelijke adviescommissie</text:p>
                <text:list text:style-name="id1-3-2-2-2-4-5-2">
                  <text:list-item text:style-override="id1-3-2-2-2-4-5-2">
                    <text:number>1.</text:number>
                    <text:p text:style-name="al">Het college vraagt over het voornemen om toepassing te geven aan artikel 2.2 advies aan de Commissie Ruimtelijke Kwaliteit Meerssen waarbinnen enkele leden deskundig zijn op het gebied van de monumentenzorg. De leden van de Commissie Ruimtelijke Kwaliteit Meerssen maken geen deel uit van het gemeentebestuur.</text:p>
                  </text:list-item>
                  <text:list-item text:style-override="id1-3-2-2-2-4-5-3">
                    <text:number>2.</text:number>
                    <text:p text:style-name="al">De Commissie Ruimtelijke Kwaliteit Meerssen betrekt in ieder geval de leden die deskundig zijn op het gebied van de monumentenzorg bij het advies. </text:p>
                  </text:list-item>
                  <text:list-item text:style-override="id1-3-2-2-2-4-5-4">
                    <text:number>3.</text:number>
                    <text:p text:style-name="al">De Commissie Ruimtelijke Kwaliteit Meerssen brengt binnen acht weken na ontvangst van de adviesaanvraag schriftelijk en deugdelijk gemotiveerd advies uit.</text:p>
                  </text:list-item>
                </text:list>
              </text:section>
              <text:section text:name="artikel_id1-3-2-2-2-4-6" text:style-name="artikel">
                <text:p text:style-name="artikel_kop_titel"><text:span text:style-name="artikel_kop_label">Artikel</text:span> <text:span text:style-name="artikel_kop_nr">2.6</text:span> Beslistermijn en inhoud aanwijzingsbesluit</text:p>
                <text:list text:style-name="id1-3-2-2-2-4-6-2">
                  <text:list-item text:style-override="id1-3-2-2-2-4-6-2">
                    <text:number>1.</text:number>
                    <text:p text:style-name="al">Op de voorbereiding van het besluit over aanwijzing als gemeentelijk monument is afdeling 3.4 van de Algemene wet bestuursrecht van toepassing.</text:p>
                  </text:list-item>
                  <text:list-item text:style-override="id1-3-2-2-2-4-6-3">
                    <text:number>2.</text:number>
                    <text:p text:style-name="al">De Commissie Ruimtelijke Kwaliteit Meerssen adviseert binnen acht weken.</text:p>
                  </text:list-item>
                  <text:list-item text:style-override="id1-3-2-2-2-4-6-4">
                    <text:number>3.</text:number>
                    <text:p text:style-name="al">Het college neemt het besluit zo spoedig mogelijk en uiterlijk binnen zes maanden.</text:p>
                  </text:list-item>
                  <text:list-item text:style-override="id1-3-2-2-2-4-6-5">
                    <text:number>4.</text:number>
                    <text:p text:style-name="al">De in het derde lid bedoelde termijn vangt aan met ingang van de dag waarop het ontwerpbesluit ter inzage is gelegd.</text:p>
                  </text:list-item>
                  <text:list-item text:style-override="id1-3-2-2-2-4-6-6">
                    <text:number>5.</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4-7" text:style-name="artikel">
                <text:p text:style-name="artikel_kop_titel"><text:span text:style-name="artikel_kop_label">Artikel</text:span> <text:span text:style-name="artikel_kop_nr">2.7</text:span> Bekendmaking aanwijzingsbesluit aan rechthebbenden en inschrijving</text:p>
                <text:list text:style-name="id1-3-2-2-2-4-7-2">
                  <text:list-item text:style-override="id1-3-2-2-2-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4-7-3">
                    <text:number> 2. </text:number>
                    <text:p text:style-name="al">Zodra een aanwijzing onherroepelijk is geworden wordt deze onverwijld opgenomen in het gemeentelijk erfgoedregister.</text:p>
                  </text:list-item>
                </text:list>
              </text:section>
              <text:section text:name="artikel_id1-3-2-2-2-4-8" text:style-name="artikel">
                <text:p text:style-name="artikel_kop_titel"><text:span text:style-name="artikel_kop_label">Artikel</text:span> <text:span text:style-name="artikel_kop_nr">2.8</text:span> Aanwijzing als voorlopig gemeentelijk monument</text:p>
                <text:list text:style-name="id1-3-2-2-2-4-8-2">
                  <text:list-item text:style-override="id1-3-2-2-2-4-8-2">
                    <text:number>1.</text:number>
                    <text:p text:style-name="al">In een spoedeisend geval kan het college een monument of archeologisch monument aanwijzen als voorlopig gemeentelijk monument. In afwijking van artikel 2.5 wordt in dat geval aan de Commissie Ruimtelijke Kwaliteit Meerssen gevraagd over de vastgestelde aanwijzing als voorlopig gemeentelijk monument.</text:p>
                  </text:list-item>
                  <text:list-item text:style-override="id1-3-2-2-2-4-8-3">
                    <text:number>2.</text:number>
                    <text:p text:style-name="al">Een aanwijzing als voorlopig gemeentelijk monument vervalt na 26 weken of zoveel eerder als het college een besluit heeft genomen over de aanwijzing, bedoeld in artikel 2.2, eerste lid.</text:p>
                  </text:list-item>
                  <text:list-item text:style-override="id1-3-2-2-2-4-8-4">
                    <text:number>3.</text:number>
                    <text:p text:style-name="al">Afdeling 3.14 is van overeenkomstige toepassing vanaf het moment dat zakelijk gerechtigden schriftelijk in kennis worden gesteld van het besluit van het college tot aanwijzing van het monument of archeologisch monument als voorlopig gemeentelijk monument. Artikel 2.7 is van overeenkomstige toepassing op deze aanwijzing.</text:p>
                  </text:list-item>
                </text:list>
              </text:section>
              <text:section text:name="artikel_id1-3-2-2-2-4-9" text:style-name="artikel">
                <text:p text:style-name="artikel_kop_titel"><text:span text:style-name="artikel_kop_label">Artikel</text:span> <text:span text:style-name="artikel_kop_nr">2.9</text:span> Wijziging gemeentelijk erfgoedregister, vervallen aanwijzing monument</text:p>
                <text:list text:style-name="id1-3-2-2-2-4-9-2">
                  <text:list-item text:style-override="id1-3-2-2-2-4-9-2">
                    <text:number>1.</text:number>
                    <text:p text:style-name="al">Het college kan ten aanzien van gemeentelijke monumenten en voorlopige gemeentelijke monumenten wijzigingen aanbrengen in het gemeentelijk erfgoedregister.</text:p>
                  </text:list-item>
                  <text:list-item text:style-override="id1-3-2-2-2-4-9-3">
                    <text:number>2.</text:number>
                    <text:p text:style-name="al">Als de wijziging ziet op het schrappen uit het register is paragraaf 2.1.2 van overeenkomstige toepassing, tenzij het monument of het archeologisch monument waarop de aanwijzing betrekking heeft als zodanig is tenietgegaan.</text:p>
                  </text:list-item>
                  <text:list-item text:style-override="id1-3-2-2-2-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2-5" text:style-name="paragraaf">
              <text:p text:style-name="paragraaf_kop"><text:span text:style-name="label">Paragraaf</text:span> <text:span text:style-name="nr">2.1.3</text:span> De aanwijzing tot gemeentelijk beschermd stads- of dorpsgezicht</text:p>
              <text:section text:name="artikel_id1-3-2-2-2-5-2" text:style-name="artikel">
                <text:p text:style-name="artikel_kop_titel"><text:span text:style-name="artikel_kop_label">Artikel</text:span> <text:span text:style-name="artikel_kop_nr">2.10</text:span> Aanwijzing als gemeentelijk beschermd stads- of dorpsgezicht</text:p>
                <text:list text:style-name="id1-3-2-2-2-5-2-2">
                  <text:list-item text:style-override="id1-3-2-2-2-5-2-2">
                    <text:number>1.</text:number>
                    <text:p text:style-name="al">De gemeenteraad kan, op voorstel van het college, stads- of dorpsgezichten aanwijzen als gemeentelijk beschermd stads- of dorpsgezicht.</text:p>
                  </text:list-item>
                  <text:list-item text:style-override="id1-3-2-2-2-5-2-3">
                    <text:number>2.</text:number>
                    <text:p text:style-name="al">Het college zendt het voorstel voor advies aan de Commissie Ruimtelijke Kwaliteit Meerssen, bedoeld in artikel 2.5, eerste lid. Artikel 2.5, tweede en derde lid, zijn van overeenkomstige toepassing.</text:p>
                  </text:list-item>
                  <text:list-item text:style-override="id1-3-2-2-2-5-2-4">
                    <text:number>3.</text:number>
                    <text:p text:style-name="al">De gemeenteraad beslist binnen 26 weken na verzending van het voorstel, bedoeld in het tweede lid.</text:p>
                  </text:list-item>
                  <text:list-item text:style-override="id1-3-2-2-2-5-2-5">
                    <text:number>4.</text:number>
                    <text:p text:style-name="al">Een aangewezen gemeentelijk stads- of dorpsgezicht wordt onverwijld opgenomen in het gemeentelijk erfgoedregister.</text:p>
                  </text:list-item>
                  <text:list-item text:style-override="id1-3-2-2-2-5-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5-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5-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5-2-9">
                    <text:number>8.</text:number>
                    <text:p text:style-name="al">Dit artikel is niet van toepassing op </text:p>
                    <text:list text:style-name="id1-3-2-2-2-5-2-9-3">
                      <text:list-item text:style-override="id1-3-2-2-2-5-2-9-3-1">
                        <text:number>a.</text:number>
                        <text:p text:style-name="al">een beschermd stads- of dorpsgezicht dat via instructies de functie-aanduiding rijksbeschermd stads- of dorpsgezicht heeft, of dat is aangewezen op grond van artikel 35, eerste lid, van de Monumentenwet 1988; of </text:p>
                      </text:list-item>
                      <text:list-item text:style-override="id1-3-2-2-2-5-2-9-3-2">
                        <text:number>b.</text:number>
                        <text:p text:style-name="al">een provinciale verordening als bedoeld in artikel 2.2, eerste lid, aanhef en onder c, van de Wet algemene bepalingen omgevingsrecht.</text:p>
                      </text:list-item>
                    </text:list>
                  </text:list-item>
                </text:list>
              </text:section>
              <text:section text:name="artikel_id1-3-2-2-2-5-3" text:style-name="artikel">
                <text:p text:style-name="artikel_kop_titel"><text:span text:style-name="artikel_kop_label">Artikel</text:span> <text:span text:style-name="artikel_kop_nr">2.11</text:span> Wijziging, intrekking en vervallen van de aanwijzing als gemeentelijk beschermd stads- of dorpsgezicht</text:p>
                <text:list text:style-name="id1-3-2-2-2-5-3-2">
                  <text:list-item text:style-override="id1-3-2-2-2-5-3-2">
                    <text:number>1.</text:number>
                    <text:p text:style-name="al">De gemeenteraad kan, op voorstel van het college, een besluit tot aanwijzing als bedoeld in artikel 2.10, eerste lid, wijzigen of intrekken. Artikel 2.10, tweede en derde lid, is hierop van overeenkomstige toepassing, tenzij het een aanpassing van ondergeschikte betekenis betreft of het stads- of dorpsgezicht waarop aanwijzing betrekking heeft als zodanig is tenietgegaan.</text:p>
                  </text:list-item>
                  <text:list-item text:style-override="id1-3-2-2-2-5-3-3">
                    <text:number>2.</text:number>
                    <text:p text:style-name="al">Een aanwijzing vervalt met ingang van de dag waarop het stads- en dorpsgezicht waarop de aanwijzing betrekking heeft wordt aangewezen als:</text:p>
                    <text:list text:style-name="id1-3-2-2-2-5-3-3-3">
                      <text:list-item text:style-override="id1-3-2-2-2-5-3-3-3-1">
                        <text:number>a.</text:number>
                        <text:p text:style-name="al">beschermd stads- en dorpsgezicht als bedoeld in artikel 35, eerste lid, van de Monumentenwet 1988, of </text:p>
                      </text:list-item>
                      <text:list-item text:style-override="id1-3-2-2-2-5-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2-6" text:style-name="paragraaf">
              <text:p text:style-name="paragraaf_kop"><text:span text:style-name="label">Afdeling</text:span> <text:span text:style-name="nr">2.2</text:span>  Afvalbeheer</text:p>
              <text:section text:name="artikel_id1-3-2-2-2-6-2" text:style-name="artikel">
                <text:p text:style-name="artikel_kop_titel"><text:span text:style-name="artikel_kop_label">Artikel</text:span> <text:span text:style-name="artikel_kop_nr">2.12</text:span> Aanwijzing van de inzameldienst </text:p>
                <text:list text:style-name="id1-3-2-2-2-6-2-2">
                  <text:list-item text:style-override="id1-3-2-2-2-6-2-2">
                    <text:number>1.</text:number>
                    <text:p text:style-name="al">Het college wijst de inzameldienst aan die is belast met de inzameling van huishoudelijke afvalstoffen.</text:p>
                  </text:list-item>
                  <text:list-item text:style-override="id1-3-2-2-2-6-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6-2-4">
                    <text:number>3.</text:number>
                    <text:p text:style-name="al">Het college kan nadere regels stellen over de wijze waarop de inzameldienst huishoudelijke afvalstoffen inzamelt.</text:p>
                  </text:list-item>
                </text:list>
              </text:section>
              <text:section text:name="artikel_id1-3-2-2-2-6-3" text:style-name="artikel">
                <text:p text:style-name="artikel_kop_titel"><text:span text:style-name="artikel_kop_label">Artikel</text:span> <text:span text:style-name="artikel_kop_nr">2.13</text:span> Aanwijzing van inzamelplaats </text:p>
                <text:p text:style-name="al">Het college draagt zorg voor ten minste één daartoe ter beschikking gestelde plaats binnen de gemeenten waarmee wordt samengewerkt, waar in voldoende mate gelegenheid wordt geboden om huishoudelijke afvalstoffen, met inbegrip van grof huishoudelijk afval, achter te laten. </text:p>
                <text:p text:style-name="al"/>
              </text:section>
            </text:section>
            <text:section text:name="paragraaf_id1-3-2-2-2-7" text:style-name="paragraaf">
              <text:p text:style-name="paragraaf_kop"><text:span text:style-name="label">Afdeling</text:span> <text:span text:style-name="nr">2.3</text:span>  Standplaatsen</text:p>
              <text:section text:name="artikel_id1-3-2-2-2-7-2" text:style-name="artikel">
                <text:p text:style-name="artikel_kop_titel"><text:span text:style-name="artikel_kop_label">Artikel</text:span> <text:span text:style-name="artikel_kop_nr">2.14</text:span> Aanwijzen locaties voor innemen standplaats</text:p>
                <text:list text:style-name="id1-3-2-2-2-7-2-2">
                  <text:list-item text:style-override="id1-3-2-2-2-7-2-2">
                    <text:number>1.</text:number>
                    <text:p text:style-name="al">Het college kan weggedeelten of andere delen van de openbare ruimte aanwijzen die bestemd zijn voor het innemen van een standplaats, als bedoeld in afdeling 3.9 van deze verordening.</text:p>
                  </text:list-item>
                  <text:list-item text:style-override="id1-3-2-2-2-7-2-3">
                    <text:number>2.</text:number>
                    <text:p text:style-name="al">Deze aangewezen standplaatsen zijn opgenomen in het Marktreglement.</text:p>
                    <text:p text:style-name="al"/>
                  </text:list-item>
                </text:list>
              </text:section>
            </text:section>
            <text:section text:name="paragraaf_id1-3-2-2-2-8" text:style-name="paragraaf">
              <text:p text:style-name="paragraaf_kop"><text:span text:style-name="label">Afdeling</text:span> <text:span text:style-name="nr">2.4</text:span>  Markten</text:p>
              <text:section text:name="artikel_id1-3-2-2-2-8-2" text:style-name="artikel">
                <text:p text:style-name="artikel_kop_titel"><text:span text:style-name="artikel_kop_label">Artikel</text:span> <text:span text:style-name="artikel_kop_nr">2.15</text:span> Afgelasting of wijziging van de Markt</text:p>
                <text:list text:style-name="id1-3-2-2-2-8-2-2">
                  <text:list-item text:style-override="id1-3-2-2-2-8-2-2">
                    <text:number>1.</text:number>
                    <text:p text:style-name="al">In het belang van de orde op de markt en de veiligheid van personen en goederen kan de Marktmeester:</text:p>
                    <text:list text:style-name="id1-3-2-2-2-8-2-2-3">
                      <text:list-item text:style-override="id1-3-2-2-2-8-2-2-3-1">
                        <text:number>a.</text:number>
                        <text:p text:style-name="al">de vergunninghouders verplichten de noodzakelijke maatregelen te treffen om de markt anders op te stellen of in te richten; </text:p>
                      </text:list-item>
                      <text:list-item text:style-override="id1-3-2-2-2-8-2-2-3-2">
                        <text:number>b.</text:number>
                        <text:p text:style-name="al">besluiten de markt niet te laten aanvangen of onmiddellijk te beëindigen.</text:p>
                      </text:list-item>
                    </text:list>
                  </text:list-item>
                  <text:list-item text:style-override="id1-3-2-2-2-8-2-3">
                    <text:number>2.</text:number>
                    <text:p text:style-name="al">Het college kan afwijken van de tijden en plaatsen genoemd in het inrichtingsplan en bepalen dat om dringende redenen een markt tijdelijk zal plaatsvinden op:</text:p>
                    <text:list text:style-name="id1-3-2-2-2-8-2-3-3">
                      <text:list-item text:style-override="id1-3-2-2-2-8-2-3-3-1">
                        <text:number>a.</text:number>
                        <text:p text:style-name="al">een andere dag;</text:p>
                      </text:list-item>
                      <text:list-item text:style-override="id1-3-2-2-2-8-2-3-3-2">
                        <text:number>b.</text:number>
                        <text:p text:style-name="al">een andere tijd, of;</text:p>
                      </text:list-item>
                      <text:list-item text:style-override="id1-3-2-2-2-8-2-3-3-3">
                        <text:number>c.</text:number>
                        <text:p text:style-name="al">een andere plaats.</text:p>
                      </text:list-item>
                    </text:list>
                  </text:list-item>
                  <text:list-item text:style-override="id1-3-2-2-2-8-2-4">
                    <text:number>3.</text:number>
                    <text:p text:style-name="al">Op officieel erkende feestdagen wordt geen markt gehouden.</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3.1</text:span>  Inleidende bepalingen</text:p>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text:p>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bepaald. Diegene draagt zorg voor de naleving van de regels over de activiteit.</text:p>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als bedoeld in artikel 1.2 verricht en weet of redelijkerwijs kan vermoeden dat die activiteit nadelige gevolgen kan hebben voor de belangen met het oog waarop de regels over die activiteit zijn gesteld, is verplicht:</text:p>
                <text:list text:style-name="id1-3-2-2-3-3-4-3">
                  <text:list-item text:style-override="id1-3-2-2-3-3-4-3-1">
                    <text:number>a.</text:number>
                    <text:p text:style-name="al">alle maatregelen te nemen die redelijkerwijs van diegene kunnen worden gevraagd om die gevolgen te voorkomen;</text:p>
                  </text:list-item>
                  <text:list-item text:style-override="id1-3-2-2-3-3-4-3-2">
                    <text:number>b.</text:number>
                    <text:p text:style-name="al">voor zover deze niet kunnen worden voorkomen: die gevolgen zoveel mogelijk te beperken of ongedaan te maken, en</text:p>
                  </text:list-item>
                  <text:list-item text:style-override="id1-3-2-2-3-3-4-3-3">
                    <text:number>c.</text:number>
                    <text:p text:style-name="al">als die gevolgen onvoldoende kunnen worden beperkt: die activiteit achterwege te laten voor zover dat redelijkerwijs van diegene kan worden gevraagd.</text:p>
                  </text:list-item>
                </text:list>
              </text:section>
              <text:section text:name="artikel_id1-3-2-2-3-3-5" text:style-name="artikel">
                <text:p text:style-name="artikel_kop_titel"><text:span text:style-name="artikel_kop_label">Artikel</text:span> <text:span text:style-name="artikel_kop_nr">3.4</text:span> Vergunningplicht</text:p>
                <text:p text:style-name="al">Activiteiten waarvoor op grond van deze verordening een vergunning nodig is, mogen niet worden uitgevoerd zonder of voordat die vergunning is verleend, of in afwijking van de verleende vergunning.</text:p>
              </text:section>
              <text:section text:name="artikel_id1-3-2-2-3-3-6" text:style-name="artikel">
                <text:p text:style-name="artikel_kop_titel"><text:span text:style-name="artikel_kop_label">Artikel</text:span> <text:span text:style-name="artikel_kop_nr">3.5</text:span> Ongewoon voorval</text:p>
                <text:list text:style-name="id1-3-2-2-3-3-6-2">
                  <text:list-item text:style-override="id1-3-2-2-3-3-6-2">
                    <text:number>1.</text:number>
                    <text:p text:style-name="al">Het college wordt onverwijld geïnformeerd over een ongewoon voorval.</text:p>
                  </text:list-item>
                  <text:list-item text:style-override="id1-3-2-2-3-3-6-3">
                    <text:number>2.</text:number>
                    <text:p text:style-name="al">Zodra de volgende gegevens en bescheiden bekend zijn, worden ze verstrekt aan het college:</text:p>
                    <text:list text:style-name="id1-3-2-2-3-3-6-3-3">
                      <text:list-item text:style-override="id1-3-2-2-3-3-6-3-3-1">
                        <text:number>a.</text:number>
                        <text:p text:style-name="al">informatie over de oorzaken van het ongewoon voorval en de omstandigheden waaronder het ongewoon voorval zich heeft voorgedaan;</text:p>
                      </text:list-item>
                      <text:list-item text:style-override="id1-3-2-2-3-3-6-3-3-2">
                        <text:number>b.</text:number>
                        <text:p text:style-name="al">informatie over de vrijgekomen stoffen en hun eigenschappen;</text:p>
                      </text:list-item>
                      <text:list-item text:style-override="id1-3-2-2-3-3-6-3-3-3">
                        <text:number>c.</text:number>
                        <text:p text:style-name="al">andere gegevens die nodig zijn om de aard en de ernst van de gevolgen voor de fysieke leefomgeving te kunnen inschatten; en</text:p>
                      </text:list-item>
                      <text:list-item text:style-override="id1-3-2-2-3-3-6-3-3-4">
                        <text:number>d.</text:number>
                        <text:p text:style-name="al">informatie over de maatregelen die zijn getroffen of worden overwogen om de nadelige gevolgen van het ongewoon voorval te voorkomen of zoveel mogelijk te beperken.</text:p>
                      </text:list-item>
                    </text:list>
                  </text:list-item>
                  <text:list-item text:style-override="id1-3-2-2-3-3-6-4">
                    <text:number>3.</text:number>
                    <text:p text:style-name="al">Dit artikel is niet van toepassing op een ongewoon voorval als bedoeld in artikel 17.1 van de Wet milieubeheer.</text:p>
                    <text:p text:style-name="al"/>
                  </text:list-item>
                </text:list>
              </text:section>
            </text:section>
            <text:section text:name="paragraaf_id1-3-2-2-3-4" text:style-name="paragraaf">
              <text:p text:style-name="paragraaf_kop"><text:span text:style-name="label">Paragraaf</text:span> <text:span text:style-name="nr">3.1.2</text:span> Bepalingen ten aanzien van vergunningen</text:p>
              <text:section text:name="artikel_id1-3-2-2-3-4-2" text:style-name="artikel">
                <text:p text:style-name="artikel_kop_titel"><text:span text:style-name="artikel_kop_label">Artikel</text:span> <text:span text:style-name="artikel_kop_nr">3.6</text:span> Algemene aanvraagvereisten</text:p>
                <text:list text:style-name="id1-3-2-2-3-4-2-2">
                  <text:list-item text:style-override="id1-3-2-2-3-4-2-2">
                    <text:number>1.</text:number>
                    <text:p text:style-name="al">Bij een aanvraag voor een (omgevings)vergunning of ontheffing worden de volgende gegevens en bescheiden verstrekt:</text:p>
                    <text:list text:style-name="id1-3-2-2-3-4-2-2-3">
                      <text:list-item text:style-override="id1-3-2-2-3-4-2-2-3-1">
                        <text:number>a.</text:number>
                        <text:p text:style-name="al">een beschrijving van de activiteit waarvoor vergunning of ontheffing wordt gevraagd;</text:p>
                      </text:list-item>
                      <text:list-item text:style-override="id1-3-2-2-3-4-2-2-3-2">
                        <text:number>b.</text:number>
                        <text:p text:style-name="al">het telefoonnummer van de aanvrager;</text:p>
                      </text:list-item>
                      <text:list-item text:style-override="id1-3-2-2-3-4-2-2-3-3">
                        <text:number>c.</text:number>
                        <text:p text:style-name="al">het adres, de kadastrale aanduiding of coördinaten op de locatie waarop de activiteit wordt verricht;</text:p>
                      </text:list-item>
                      <text:list-item text:style-override="id1-3-2-2-3-4-2-2-3-4">
                        <text:number>d.</text:number>
                        <text:p text:style-name="al">een aanduiding van de begrenzing van de locatie waarop de activiteit wordt verricht;</text:p>
                      </text:list-item>
                      <text:list-item text:style-override="id1-3-2-2-3-4-2-2-3-5">
                        <text:number>e.</text:number>
                        <text:p text:style-name="al">als de aanvraag elektronisch wordt ingediend: het e-mailadres van de aanvrager of van een gemachtigde.</text:p>
                      </text:list-item>
                    </text:list>
                  </text:list-item>
                  <text:list-item text:style-override="id1-3-2-2-3-4-2-3">
                    <text:number>2.</text:number>
                    <text:p text:style-name="al">Indien de aanvraag betrekking heeft op een bodemgevoelig gebouw op een bodemgevoelige locatie moet aanvrager in aanvulling op het eerste lid:</text:p>
                    <text:list text:style-name="id1-3-2-2-3-4-2-3-3">
                      <text:list-item text:style-override="id1-3-2-2-3-4-2-3-3-1">
                        <text:number>a.</text:number>
                        <text:p text:style-name="al">het bodemonderzoek aanleveren in pdf-formaat en in de laatste xml-versie.</text:p>
                      </text:list-item>
                    </text:list>
                  </text:list-item>
                  <text:list-item text:style-override="id1-3-2-2-3-4-2-4">
                    <text:number>3.</text:number>
                    <text:p text:style-name="al">Het college kan nadere eisen verbinden aan de in te dienen gegevens en bescheiden bij een aanvraag voor een (omgevings)vergunning of ontheffing.</text:p>
                  </text:list-item>
                </text:list>
              </text:section>
              <text:section text:name="artikel_id1-3-2-2-3-4-3" text:style-name="artikel">
                <text:p text:style-name="artikel_kop_titel"><text:span text:style-name="artikel_kop_label">Artikel</text:span> <text:span text:style-name="artikel_kop_nr">3.7</text:span> Voorschriften en beperkingen</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3-4-3-3">
                    <text:number>2.</text:number>
                    <text:p text:style-name="al">Degene aan wie een vergunning of ontheffing is verleend, is verplicht de daaraan verbonden voorschriften en beperkingen na te komen. </text:p>
                  </text:list-item>
                </text:list>
              </text:section>
              <text:section text:name="artikel_id1-3-2-2-3-4-4" text:style-name="artikel">
                <text:p text:style-name="artikel_kop_titel"><text:span text:style-name="artikel_kop_label">Artikel</text:span> <text:span text:style-name="artikel_kop_nr">3.8</text:span> Persoonlijk karakter van vergunning of ontheffing</text:p>
                <text:p text:style-name="al">De vergunning of ontheffing is persoonlijk, tenzij bij of krachtens deze verordening anders is bepaald.</text:p>
              </text:section>
              <text:section text:name="artikel_id1-3-2-2-3-4-5" text:style-name="artikel">
                <text:p text:style-name="artikel_kop_titel"><text:span text:style-name="artikel_kop_label">Artikel</text:span> <text:span text:style-name="artikel_kop_nr">3.9</text:span> Intrekking of wijziging van vergunning of ontheffing</text:p>
                <text:list text:style-name="id1-3-2-2-3-4-5-2">
                  <text:list-item text:style-override="id1-3-2-2-3-4-5-2">
                    <text:number>1.</text:number>
                    <text:p text:style-name="al">De vergunning of ontheffing kan worden ingetrokken of gewijzigd als:</text:p>
                    <text:list text:style-name="id1-3-2-2-3-4-5-2-3">
                      <text:list-item text:style-override="id1-3-2-2-3-4-5-2-3-1">
                        <text:number>a.</text:number>
                        <text:p text:style-name="al">ter verkrijging daarvan onjuiste of onvolledige gegevens zijn verstrekt; </text:p>
                      </text:list-item>
                      <text:list-item text:style-override="id1-3-2-2-3-4-5-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3-4-5-2-3-3">
                        <text:number>c.</text:number>
                        <text:p text:style-name="al">de aan de vergunning of ontheffing verbonden voorschriften en beperkingen niet zijn of worden nagekomen; </text:p>
                      </text:list-item>
                      <text:list-item text:style-override="id1-3-2-2-3-4-5-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3-4-5-2-3-5">
                        <text:number>e.</text:number>
                        <text:p text:style-name="al">de houder of zijn rechtverkrijgende dit verzoekt. </text:p>
                      </text:list-item>
                    </text:list>
                  </text:list-item>
                  <text:list-item text:style-override="id1-3-2-2-3-4-5-3">
                    <text:number>2.</text:number>
                    <text:p text:style-name="al">Naast deze intrekkings- en wijzigingsgronden kunnen voor specifieke vergunningen of ontheffingen nog aanvullende gronden gelden.</text:p>
                  </text:list-item>
                </text:list>
              </text:section>
              <text:section text:name="artikel_id1-3-2-2-3-4-6" text:style-name="artikel">
                <text:p text:style-name="artikel_kop_titel"><text:span text:style-name="artikel_kop_label">Artikel</text:span> <text:span text:style-name="artikel_kop_nr">3.9a</text:span> Vervallen van vergunning of ontheffing</text:p>
                <text:list text:style-name="id1-3-2-2-3-4-6-2">
                  <text:list-item text:style-override="id1-3-2-2-3-4-6-2">
                    <text:number>1.</text:number>
                    <text:p text:style-name="al">Een vergunning of ontheffing vervalt, wanneer:</text:p>
                    <text:list text:style-name="id1-3-2-2-3-4-6-2-3">
                      <text:list-item text:style-override="id1-3-2-2-3-4-6-2-3-1">
                        <text:number>a.</text:number>
                        <text:p text:style-name="al">sinds haar verlening deze onherroepelijk is geworden, zes maanden zijn verlopen zonder dat handelingen zijn verricht met gebruikmaking van de vergunning of ontheffing;</text:p>
                      </text:list-item>
                      <text:list-item text:style-override="id1-3-2-2-3-4-6-2-3-2">
                        <text:number>b.</text:number>
                        <text:p text:style-name="al">gedurende een jaar anders dan wegens overmacht geen handelingen zijn verricht met gebruikmaking van de vergunning of ontheffing;</text:p>
                      </text:list-item>
                      <text:list-item text:style-override="id1-3-2-2-3-4-6-2-3-3">
                        <text:number>c.</text:number>
                        <text:p text:style-name="al">de verlening van een vergunning of ontheffing, strekkende tot vervanging van eerst bedoelde vergunning of ontheffing, van kracht is geworden. </text:p>
                      </text:list-item>
                    </text:list>
                  </text:list-item>
                </text:list>
              </text:section>
              <text:section text:name="artikel_id1-3-2-2-3-4-7" text:style-name="artikel">
                <text:p text:style-name="artikel_kop_titel"><text:span text:style-name="artikel_kop_label">Artikel</text:span> <text:span text:style-name="artikel_kop_nr">3.10</text:span> Termijnen</text:p>
                <text:list text:style-name="id1-3-2-2-3-4-7-2">
                  <text:list-item text:style-override="id1-3-2-2-3-4-7-2">
                    <text:number>1.</text:number>
                    <text:p text:style-name="al">De vergunning of ontheffing geldt voor onbepaalde tijd, tenzij bij de vergunning of ontheffing anders is bepaald of de aard van de vergunning of ontheffing zich daartegen verzet.</text:p>
                  </text:list-item>
                  <text:list-item text:style-override="id1-3-2-2-3-4-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3-4-8" text:style-name="artikel">
                <text:p text:style-name="artikel_kop_titel"><text:span text:style-name="artikel_kop_label">Artikel</text:span> <text:span text:style-name="artikel_kop_nr">3.11</text:span> Weigeringsgronden</text:p>
                <text:list text:style-name="id1-3-2-2-3-4-8-2">
                  <text:list-item text:style-override="id1-3-2-2-3-4-8-2">
                    <text:number>1.</text:number>
                    <text:p text:style-name="al">De vergunning wordt geweigerd als:</text:p>
                    <text:list text:style-name="id1-3-2-2-3-4-8-2-3">
                      <text:list-item text:style-override="id1-3-2-2-3-4-8-2-3-1">
                        <text:number>a.</text:number>
                        <text:p text:style-name="al">de aanvrager geen belang heeft bij de vergunning; of</text:p>
                      </text:list-item>
                      <text:list-item text:style-override="id1-3-2-2-3-4-8-2-3-2">
                        <text:number>b.</text:number>
                        <text:p text:style-name="al">door gebruikmaking van de vergunning duidelijk strijd ontstaat met andere wettelijke voorschriften.</text:p>
                      </text:list-item>
                    </text:list>
                  </text:list-item>
                  <text:list-item text:style-override="id1-3-2-2-3-4-8-3">
                    <text:number>2.</text:number>
                    <text:p text:style-name="al">Een vergunning of ontheffing kan in ieder geval worden geweigerd in het belang van:</text:p>
                    <text:list text:style-name="id1-3-2-2-3-4-8-3-3">
                      <text:list-item text:style-override="id1-3-2-2-3-4-8-3-3-1">
                        <text:number>a.</text:number>
                        <text:p text:style-name="al">de openbare orde;</text:p>
                      </text:list-item>
                      <text:list-item text:style-override="id1-3-2-2-3-4-8-3-3-2">
                        <text:number>b.</text:number>
                        <text:p text:style-name="al">de openbare veiligheid;</text:p>
                      </text:list-item>
                      <text:list-item text:style-override="id1-3-2-2-3-4-8-3-3-3">
                        <text:number>c.</text:number>
                        <text:p text:style-name="al">de volksgezondheid;</text:p>
                      </text:list-item>
                      <text:list-item text:style-override="id1-3-2-2-3-4-8-3-3-4">
                        <text:number>d.</text:number>
                        <text:p text:style-name="al">de bescherming van het milieu.</text:p>
                      </text:list-item>
                    </text:list>
                  </text:list-item>
                  <text:list-item text:style-override="id1-3-2-2-3-4-8-4">
                    <text:number>3.</text:number>
                    <text:p text:style-name="al">Een vergunning of ontheffing kan ook worden geweigerd als:</text:p>
                    <text:list text:style-name="id1-3-2-2-3-4-8-4-3">
                      <text:list-item text:style-override="id1-3-2-2-3-4-8-4-3-1">
                        <text:number>a.</text:number>
                        <text:p text:style-name="al">de aanvraag daarvoor minder dan drie weken voor de beoogde datum van de beoogde activiteit is ingediend en daardoor een behoorlijke behandeling van de aanvraag niet mogelijk is; of</text:p>
                      </text:list-item>
                      <text:list-item text:style-override="id1-3-2-2-3-4-8-4-3-2">
                        <text:number>b.</text:number>
                        <text:p text:style-name="al">indien ter verkrijging daarvan onjuiste of onvolledige gegevens zijn verstrekt. </text:p>
                      </text:list-item>
                    </text:list>
                  </text:list-item>
                  <text:list-item text:style-override="id1-3-2-2-3-4-8-5">
                    <text:number>4.</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p text:style-name="al"/>
                  </text:list-item>
                </text:list>
              </text:section>
            </text:section>
            <text:section text:name="paragraaf_id1-3-2-2-3-5" text:style-name="paragraaf">
              <text:p text:style-name="paragraaf_kop"><text:span text:style-name="label">Afdeling</text:span> <text:span text:style-name="nr">3.2</text:span> Bouwactiviteiten, aanlegactiviteiten, sloopactiviteiten</text:p>
              <text:section text:name="artikel_id1-3-2-2-3-5-2" text:style-name="artikel">
                <text:p text:style-name="artikel_kop_titel"><text:span text:style-name="artikel_kop_label">Artikel</text:span> <text:span text:style-name="artikel_kop_nr">3.12</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3-5-2-3">
                  <text:list-item text:style-override="id1-3-2-2-3-5-2-3-1">
                    <text:number>a.</text:number>
                    <text:p text:style-name="al">waarin voortdurend of nagenoeg voortdurend mensen zullen verblijven;</text:p>
                  </text:list-item>
                  <text:list-item text:style-override="id1-3-2-2-3-5-2-3-2">
                    <text:number>b.</text:number>
                    <text:p text:style-name="al">voor het bouwen waarvan een omgevingsvergunning voor het bouwen is vereist; en</text:p>
                    <text:list text:style-name="id1-3-2-2-3-5-2-3-2-3">
                      <text:list-item text:style-override="id1-3-2-2-3-5-2-3-2-3-1">
                        <text:number>1.</text:number>
                        <text:p text:style-name="al">dat de grond raakt, of</text:p>
                      </text:list-item>
                      <text:list-item text:style-override="id1-3-2-2-3-5-2-3-2-3-2">
                        <text:number>2.</text:number>
                        <text:p text:style-name="al">waarvan het bestaande, niet-wederrechtelijke gebruik niet wordt gehandhaafd.</text:p>
                      </text:list-item>
                    </text:list>
                  </text:list-item>
                </text:list>
              </text:section>
              <text:section text:name="artikel_id1-3-2-2-3-5-3" text:style-name="artikel">
                <text:p text:style-name="artikel_kop_titel"><text:span text:style-name="artikel_kop_label">Artikel</text:span> <text:span text:style-name="artikel_kop_nr">3.13</text:span> Voorwaarden omgevingsvergunning voor het bouwen</text:p>
                <text:list text:style-name="id1-3-2-2-3-5-3-2">
                  <text:list-item text:style-override="id1-3-2-2-3-5-3-2">
                    <text:number>1.</text:number>
                    <text:p text:style-name="al">Het college kan voorwaarden aan de omgevingsvergunning voor het bouwen verbinden, als zij van oordeel is dat de bodem niet geschikt is voor het beoogde doel, maar door het stellen van voorwaarden alsnog geschikt kan worden gemaakt.</text:p>
                  </text:list-item>
                  <text:list-item text:style-override="id1-3-2-2-3-5-3-3">
                    <text:number>2.</text:number>
                    <text:p text:style-name="al">Voor het vormen van dit oordeel maakt het college gebruik van een onderzoeksrapport en/of andere bij haar bekende onderzoeksresultaten zoals bedoeld in artikel 2.4 Regeling omgevingsrecht, dan wel een saneringsplan op grond van artikel 39, eerste en tweede lid, van de Wet bodembescherming.</text:p>
                  </text:list-item>
                  <text:list-item text:style-override="id1-3-2-2-3-5-3-4">
                    <text:number>3.</text:number>
                    <text:p text:style-name="al">Deze voorwaarden kunnen worden gesteld onverminderd het bepaalde in artikel 2.4 van de Regeling omgevingsrecht.</text:p>
                  </text:list-item>
                </text:list>
              </text:section>
              <text:section text:name="artikel_id1-3-2-2-3-5-4" text:style-name="artikel">
                <text:p text:style-name="artikel_kop_titel"><text:span text:style-name="artikel_kop_label">Artikel</text:span> <text:span text:style-name="artikel_kop_nr">3.14</text:span> Het onderzoek naar bodemverontreiniging</text:p>
                <text:list text:style-name="id1-3-2-2-3-5-4-2">
                  <text:list-item text:style-override="id1-3-2-2-3-5-4-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3-5-4-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3-5-4-4">
                    <text:number>3.</text:number>
                    <text:p text:style-name="al">Het bevoegd gezag staat een geheel of gedeeltelijk afwijken van de plicht tot het indienen van een onderzoeksrapport, bedoeld in artikel 2.4 van de Regeling omgevingsrecht, toe als voor toe- passing van artikel 3.12 bij het bevoegd gezag reeds bruikbare recente onderzoeksresultaten beschikbaar zijn.</text:p>
                  </text:list-item>
                  <text:list-item text:style-override="id1-3-2-2-3-5-4-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3-5-4-6">
                    <text:number>5.</text:number>
                    <text:p text:style-name="al">Als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3-6" text:style-name="paragraaf">
              <text:p text:style-name="paragraaf_kop"><text:span text:style-name="label">Afdeling</text:span> <text:span text:style-name="nr">3.3</text:span>  Milieubelastende activiteiten</text:p>
            </text:section>
            <text:section text:name="paragraaf_id1-3-2-2-3-7" text:style-name="paragraaf">
              <text:p text:style-name="paragraaf_kop"><text:span text:style-name="label">Paragraaf</text:span> <text:span text:style-name="nr">3.3.1</text:span> Festiviteiten en geluid en licht</text:p>
              <text:section text:name="artikel_id1-3-2-2-3-7-2" text:style-name="artikel">
                <text:p text:style-name="artikel_kop_titel"><text:span text:style-name="artikel_kop_label">Artikel</text:span> <text:span text:style-name="artikel_kop_nr">3.15</text:span> Aanwijzing collectieve festiviteiten</text:p>
                <text:list text:style-name="id1-3-2-2-3-7-2-2">
                  <text:list-item text:style-override="id1-3-2-2-3-7-2-2">
                    <text:number>1.</text:number>
                    <text:p text:style-name="al">De geluidsnormen bedoeld in de artikelen 2.17, 2.17a, 2.19, 2.19a en 2.20 van het Activiteitenbesluit milieubeheer gelden niet voor de volgende collectieve festiviteiten: Oudejaarsavond, de vrijdag en zaterdag direct voorafgaande aan carnaval en de drie carnavalsdagen.</text:p>
                  </text:list-item>
                  <text:list-item text:style-override="id1-3-2-2-3-7-2-3">
                    <text:number>2.</text:number>
                    <text:p text:style-name="al">Als een collectieve festiviteit redelijkerwijs niet te voorzien was, kan het college een festiviteit terstond als collectieve festiviteit als bedoeld in het eerste lid aanwijzen.</text:p>
                  </text:list-item>
                  <text:list-item text:style-override="id1-3-2-2-3-7-2-4">
                    <text:number>3.</text:number>
                    <text:p text:style-name="al">Het equivalente geluidsniveau LAeq veroorzaakt door een inrichting bedraagt niet meer dan 50 dB(A), gemeten op de gevel van gevoelige gebouwen op een hoogte van 1,5 meter.</text:p>
                  </text:list-item>
                  <text:list-item text:style-override="id1-3-2-2-3-7-2-5">
                    <text:number>4.</text:number>
                    <text:p text:style-name="al">Het equivalente geluidsniveau LAeq veroorzaakt door een inrichting bedraagt niet meer dan 35 dB(A), in in- en aanpandige gevoelige gebouwen.</text:p>
                  </text:list-item>
                  <text:list-item text:style-override="id1-3-2-2-3-7-2-6">
                    <text:number>5.</text:number>
                    <text:p text:style-name="al">De geluidswaarde als bedoeld in het derde lid is inclusief versterkte muziek en exclusief 10 dB(A) toeslag vanwege muziekcorrectie. Tevens wordt de bedrijfsduurcorrectie buiten beschouwing gelaten.</text:p>
                  </text:list-item>
                  <text:list-item text:style-override="id1-3-2-2-3-7-2-7">
                    <text:number>6.</text:number>
                    <text:p text:style-name="al">Op de dagen als bedoeld in het eerste lid dient het ten gehore brengen van extra muziek hoger dan de geluidsnorm, bedoeld in de artikelen 2.17, 2.17a, 2.19, 2.19a en 2.20 van het Activiteitenbesluit milieubeheer uiterlijk om 01.00 uur te worden beëindigd.</text:p>
                  </text:list-item>
                  <text:list-item text:style-override="id1-3-2-2-3-7-2-8">
                    <text:number>7.</text:number>
                    <text:p text:style-name="al">De aanwijzing van een collectieve festiviteit, als bedoeld in lid 1, is niet van toepassing op een terras of buitenterrein van een inrichting, met uitzondering van het buitenterrein behorende bij een sport- en/of recreatie-inrichting.</text:p>
                  </text:list-item>
                </text:list>
              </text:section>
              <text:section text:name="artikel_id1-3-2-2-3-7-3" text:style-name="artikel">
                <text:p text:style-name="artikel_kop_titel"><text:span text:style-name="artikel_kop_label">Artikel</text:span> <text:span text:style-name="artikel_kop_nr">3.16</text:span> Melding incidentele festiviteiten</text:p>
                <text:list text:style-name="id1-3-2-2-3-7-3-2">
                  <text:list-item text:style-override="id1-3-2-2-3-7-3-2">
                    <text:number>1.</text:number>
                    <text:p text:style-name="al">Het is een inrichting toegestaan maximaal 6 incidentele festiviteiten per kalenderjaar te houden waarbij de geluidsnormen als bedoeld in de artikelen 2.17, 2.17a, 2.19, 2.19a en 2.20 van het Activiteitenbesluit niet van toepassing zijn, mits de houder van de inrichting ten minste vijf werkdagen voor de aanvang van de festiviteit het college daarvan in kennis heeft gesteld.</text:p>
                  </text:list-item>
                  <text:list-item text:style-override="id1-3-2-2-3-7-3-3">
                    <text:number>2.</text:number>
                    <text:p text:style-name="al">Het college stelt een formulier vast voor het doen van een kennisgeving.</text:p>
                  </text:list-item>
                  <text:list-item text:style-override="id1-3-2-2-3-7-3-4">
                    <text:number>3.</text:number>
                    <text:p text:style-name="al">De kennisgeving wordt geacht te zijn gedaan wanneer het formulier, volledig en naar waarheid ingevuld, tijdig is ingeleverd op de plaats op dat formulier vermeld.</text:p>
                  </text:list-item>
                  <text:list-item text:style-override="id1-3-2-2-3-7-3-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7-3-6">
                    <text:number>5.</text:number>
                    <text:p text:style-name="al">Het equivalente geluidsniveau LAeq veroorzaakt door de inrichting bedraagt niet meer dan 50 dB(A), gemeten op de gevel van geluidgevoelige gebouwen op een hoogte van 1,5 meter.</text:p>
                  </text:list-item>
                  <text:list-item text:style-override="id1-3-2-2-3-7-3-7">
                    <text:number>6.</text:number>
                    <text:p text:style-name="al">Het equivalente geluidsniveau LAeq veroorzaakt door de inrichting bedraagt niet meer dan 35 dB(A), in in- en aanpandige geluidgevoelige gebouwen.</text:p>
                  </text:list-item>
                  <text:list-item text:style-override="id1-3-2-2-3-7-3-8">
                    <text:number>7.</text:number>
                    <text:p text:style-name="al">De geluidswaarde als bedoeld in het vijfde lid is inclusief versterkte muziek en exclusief 10 dB(A) toeslag vanwege muziekcorrectie. Tevens wordt de bedrijfsduurcorrectie buiten beschouwing gelaten.</text:p>
                  </text:list-item>
                  <text:list-item text:style-override="id1-3-2-2-3-7-3-9">
                    <text:number>8.</text:number>
                    <text:p text:style-name="al">Op de dagen als bedoeld in het eerste lid dient het ten gehore brengen van extra muziek –hoger dan de geluidsnorm als bedoeld in de artikelen 2.17, 2.17a, 2.19, 2.19a en 2.20 uiterlijk om 01.00 uur te worden beëindigd.</text:p>
                  </text:list-item>
                  <text:list-item text:style-override="id1-3-2-2-3-7-3-10">
                    <text:number>9.</text:number>
                    <text:p text:style-name="al">De geluidsnorm als bedoeld in het vijfde lid geldt voor het bebouwde gedeelte van de inrichting en niet voor de buitenruimte, met uitzondering van het buitenterrein behorende bij een sport- en/of recreatie-inrichting.</text:p>
                  </text:list-item>
                  <text:list-item text:style-override="id1-3-2-2-3-7-3-11">
                    <text:number>10.</text:number>
                    <text:p text:style-name="al">Bij het ten gehore brengen van muziekgeluid blijven deuren en ramen gesloten, behoudens voor het onmiddellijk doorlaten van personen of goederen.</text:p>
                  </text:list-item>
                </text:list>
              </text:section>
              <text:section text:name="artikel_id1-3-2-2-3-7-4" text:style-name="artikel">
                <text:p text:style-name="artikel_kop_titel"><text:span text:style-name="artikel_kop_label">Artikel</text:span> <text:span text:style-name="artikel_kop_nr">3.17</text:span> Wijze van geluidmeten</text:p>
                <text:list text:style-name="id1-3-2-2-3-7-4-2">
                  <text:list-item text:style-override="id1-3-2-2-3-7-4-2">
                    <text:number>1.</text:number>
                    <text:p text:style-name="al">Metingen en berekeningen ter controle van de eerdergenoemde geluidsniveaus worden gedaan volgens de HMRI-99.</text:p>
                  </text:list-item>
                  <text:list-item text:style-override="id1-3-2-2-3-7-4-3">
                    <text:number>2.</text:number>
                    <text:p text:style-name="al">In tegenstelling tot de HMRI-99 worden op het gemeten signaal in dB(A) of dB(C) geen correcties meer toegepast.</text:p>
                  </text:list-item>
                  <text:list-item text:style-override="id1-3-2-2-3-7-4-4">
                    <text:number>3.</text:number>
                    <text:p text:style-name="al">In tegenstelling tot de HMRI-99 mogen metingen ook worden uitgevoerd met een, volgens de specificaties van IEC-publicatie 60651, type 2 geluidsniveaumeter.</text:p>
                  </text:list-item>
                  <text:list-item text:style-override="id1-3-2-2-3-7-4-5">
                    <text:number>4.</text:number>
                    <text:p text:style-name="al">Metingen in de buitenlucht vinden plaats op een hoogte van minimaal 1,5 meter en maximaal 2 meter boven het plaatselijk maaiveld.</text:p>
                  </text:list-item>
                  <text:list-item text:style-override="id1-3-2-2-3-7-4-6">
                    <text:number>5.</text:number>
                    <text:p text:style-name="al">Metingen in geluidgevoelige ruimten vinden plaats op minstens 1,5 meter boven de vloer, 1,5 meter van ramen en 1 meter van muren.</text:p>
                  </text:list-item>
                  <text:list-item text:style-override="id1-3-2-2-3-7-4-7">
                    <text:number>6.</text:number>
                    <text:p text:style-name="al">Als het geluidsniveau op de gevel van een geluidgevoelig gebouw wordt vastgesteld, wordt de gevel op de begane grond ook als gevel van het geluidgevoelig gebouw gezien als geluidgevoelige ruimten alleen op de hoger gelegen etages aanwezig zijn. </text:p>
                  </text:list-item>
                </text:list>
              </text:section>
              <text:section text:name="artikel_id1-3-2-2-3-7-5" text:style-name="artikel">
                <text:p text:style-name="artikel_kop_titel"><text:span text:style-name="artikel_kop_label">Artikel</text:span> <text:span text:style-name="artikel_kop_nr">3.18</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3-7-6" text:style-name="artikel">
                <text:p text:style-name="artikel_kop_titel"><text:span text:style-name="artikel_kop_label">Artikel</text:span> <text:span text:style-name="artikel_kop_nr">3.19</text:span> Geluidhinder door vrachtauto’s</text:p>
                <text:list text:style-name="id1-3-2-2-3-7-6-2">
                  <text:list-item text:style-override="id1-3-2-2-3-7-6-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3-7-6-3">
                    <text:number>2.</text:number>
                    <text:p text:style-name="al">Het college kan ontheffing verlenen van het in lid 1 bedoelde verbod.</text:p>
                  </text:list-item>
                </text:list>
              </text:section>
              <text:section text:name="artikel_id1-3-2-2-3-7-7" text:style-name="artikel">
                <text:p text:style-name="artikel_kop_titel"><text:span text:style-name="artikel_kop_label">Artikel</text:span> <text:span text:style-name="artikel_kop_nr">3.20</text:span> Overige geluidhinder</text:p>
                <text:list text:style-name="id1-3-2-2-3-7-7-2">
                  <text:list-item text:style-override="id1-3-2-2-3-7-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7-7-3">
                    <text:number>2.</text:number>
                    <text:p text:style-name="al">Het college kan van het in het eerste lid van dit artikel bepaalde ontheffing verlenen.</text:p>
                  </text:list-item>
                  <text:list-item text:style-override="id1-3-2-2-3-7-7-4">
                    <text:number>3.</text:number>
                    <text:p text:style-name="al">Het verbod is niet van toepassing op situaties waarin wordt voorzien door de Wet geluidhinder, de Zondagswet, de Wet openbare manifestaties, het Vuurwerkbesluit, het Bouwbesluit 2012 of de Omgevingsverordening van de provincie Limburg. </text:p>
                  </text:list-item>
                  <text:list-item text:style-override="id1-3-2-2-3-7-7-5">
                    <text:number>4.</text:number>
                    <text:p text:style-name="al">Voor evenementen die op grond van artikel 2:25 APV Meerssen vergunningsplichtig of meldingsplichtig zijn, gelden de volgende voorschriften:</text:p>
                    <text:list text:style-name="id1-3-2-2-3-7-7-5-3">
                      <text:list-item text:style-override="id1-3-2-2-3-7-7-5-3-1">
                        <text:number>a.</text:number>
                        <text:p text:style-name="al">het maximale geluidsniveau van versterkte muziek mag niet meer dan 90 dB(A) bedragen (gemeten in de meterstand fast), gemeten op 3 meter afstand van de geluidboxen;</text:p>
                      </text:list-item>
                      <text:list-item text:style-override="id1-3-2-2-3-7-7-5-3-2">
                        <text:number>b.</text:number>
                        <text:p text:style-name="al">de toegestane begintijd geluidproductie op zondagen, 2e Paasdag, 2e Pinksterdag, 1e en 2e Kerstdag, Goede vrijdag en Nieuwjaarsdag is niet eerder dan 13.00 uur tenzij een ontheffing op grond van de Zondagswet is verleend. Voor de overige dagen is de toegestane de begintijd niet eerder dan 09.00 uur; </text:p>
                      </text:list-item>
                      <text:list-item text:style-override="id1-3-2-2-3-7-7-5-3-3">
                        <text:number>c.</text:number>
                        <text:p text:style-name="al">de uiterste eindtijd geluidproductie voor een vergunningsplichtig evenement is 01.00 uur. Voor een meldingsplichtig evenement is dit 24.00 uur;</text:p>
                      </text:list-item>
                      <text:list-item text:style-override="id1-3-2-2-3-7-7-5-3-4">
                        <text:number>d.</text:number>
                        <text:p text:style-name="al">kerkdiensten mogen niet worden verstoord door geluidsproductie als gevolg van vergunnings- of meldingsplichtige evenementen;</text:p>
                      </text:list-item>
                      <text:list-item text:style-override="id1-3-2-2-3-7-7-5-3-5">
                        <text:number>e.</text:number>
                        <text:p text:style-name="al">de omwonenden van de evenementenlocatie worden tenminste vijf werkdagen voorafgaand aan het evenement op de hoogte gesteld door de organisator over het feit dat muziek ten gehore wordt gebracht en de begin- en eindtijden.</text:p>
                      </text:list-item>
                    </text:list>
                  </text:list-item>
                </text:list>
              </text:section>
            </text:section>
            <text:section text:name="paragraaf_id1-3-2-2-3-8" text:style-name="paragraaf">
              <text:p text:style-name="paragraaf_kop"><text:span text:style-name="label">Paragraaf</text:span> <text:span text:style-name="nr">3.3.2</text:span> Overige milieubelastende activiteiten</text:p>
              <text:section text:name="artikel_id1-3-2-2-3-8-2" text:style-name="artikel">
                <text:p text:style-name="artikel_kop_titel"><text:span text:style-name="artikel_kop_label">Artikel</text:span> <text:span text:style-name="artikel_kop_nr">3.21</text:span> Opslag voertuigen, vaartuigen, mest, afvalstoffen en dergelijke</text:p>
                <text:list text:style-name="id1-3-2-2-3-8-2-2">
                  <text:list-item text:style-override="id1-3-2-2-3-8-2-2">
                    <text:number>1.</text:number>
                    <text:p text:style-name="al">In het belang van het uiterlijk aanzien van de gemeente, ter voorkoming of opheffing van overlast of ter voorkoming van schade aan de openbare gezondheid is het niet toegestaan op door het college aangewezen plaatsen, buiten een inrichting in de zin van de Wet milieubeheer, in de open lucht of buiten de weg, de volgende voorwerpen of stoffen op te slaan, te plaatsen of aanwezig te hebben:</text:p>
                    <text:list text:style-name="id1-3-2-2-3-8-2-2-3">
                      <text:list-item text:style-override="id1-3-2-2-3-8-2-2-3-1">
                        <text:number>a.</text:number>
                        <text:p text:style-name="al">onbruikbare, of aan hun oorspronkelijke bestemming onttrokken voer- of vaartuigen of onderdelen daarvan;</text:p>
                      </text:list-item>
                      <text:list-item text:style-override="id1-3-2-2-3-8-2-2-3-2">
                        <text:number>b.</text:number>
                        <text:p text:style-name="al">bromfietsen en motorvoertuigen of onderdelen daarvan;</text:p>
                      </text:list-item>
                      <text:list-item text:style-override="id1-3-2-2-3-8-2-2-3-3">
                        <text:number>c.</text:number>
                        <text:p text:style-name="al">mestopslag, gierkelders of andere verzamelplaatsen van vuil, ingekuild gras, loof of pulp, of ingekuilde landbouwproducten, afbraakmaterialen en oude metalen.</text:p>
                      </text:list-item>
                    </text:list>
                  </text:list-item>
                  <text:list-item text:style-override="id1-3-2-2-3-8-2-3">
                    <text:number>2.</text:number>
                    <text:p text:style-name="al">Het college kan bij de aanwijzing nadere regels stellen.</text:p>
                  </text:list-item>
                  <text:list-item text:style-override="id1-3-2-2-3-8-2-4">
                    <text:number>3.</text:number>
                    <text:p text:style-name="al">Dit artikel is niet van toepassing op situaties waarin wordt voorzien door of krachtens de Wet ruimtelijke ordening of de Omgevingsverordening van de provincie Limburg.</text:p>
                    <text:p text:style-name="al"/>
                  </text:list-item>
                </text:list>
              </text:section>
            </text:section>
            <text:section text:name="paragraaf_id1-3-2-2-3-9" text:style-name="paragraaf">
              <text:p text:style-name="paragraaf_kop"><text:span text:style-name="label">Afdeling</text:span> <text:span text:style-name="nr">3.4</text:span>  Activiteiten op of bij wateren of bij wegen in beheer bij de gemeente</text:p>
            </text:section>
            <text:section text:name="paragraaf_id1-3-2-2-3-10" text:style-name="paragraaf">
              <text:p text:style-name="paragraaf_kop"><text:span text:style-name="label">Paragraaf</text:span> <text:span text:style-name="nr">3.4.1</text:span> Algemene bepalingen met betrekking tot wateren</text:p>
              <text:section text:name="artikel_id1-3-2-2-3-10-2" text:style-name="artikel">
                <text:p text:style-name="artikel_kop_titel"><text:span text:style-name="artikel_kop_label">Artikel</text:span> <text:span text:style-name="artikel_kop_nr">3.22</text:span> Voorwerpen op, in of boven openbaar water </text:p>
                <text:list text:style-name="id1-3-2-2-3-10-2-2">
                  <text:list-item text:style-override="id1-3-2-2-3-10-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3-10-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3-10-2-4">
                    <text:number>3.</text:number>
                    <text:p text:style-name="al">De verboden zijn niet van toepassing op situaties waarin voorzien wordt door het Wetboek van Strafrecht, de Scheepvaartverkeerswet, het Binnenvaartpolitiereglement, de Wet beheer rijkswaterstaatswerken, de Waterwet, de Vaarwegenverordening van de provincie Limburg of het bepaalde bij of krachtens de Telecommunicatiewet.</text:p>
                  </text:list-item>
                </text:list>
              </text:section>
              <text:section text:name="artikel_id1-3-2-2-3-10-3" text:style-name="artikel">
                <text:p text:style-name="artikel_kop_titel"><text:span text:style-name="artikel_kop_label">Artikel</text:span> <text:span text:style-name="artikel_kop_nr">3.23</text:span> Beschadigen van waterstaatswerken </text:p>
                <text:list text:style-name="id1-3-2-2-3-10-3-2">
                  <text:list-item text:style-override="id1-3-2-2-3-10-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3-10-3-3">
                    <text:number>2.</text:number>
                    <text:p text:style-name="al">Het verbod is niet van toepassing op situaties waarin wordt voorzien door het Wetboek van Strafrecht, het Binnenvaartpolitiereglement, de Waterwet of de Vaarwegenverordening van de provincie Limburg. </text:p>
                  </text:list-item>
                </text:list>
              </text:section>
              <text:section text:name="artikel_id1-3-2-2-3-10-4" text:style-name="artikel">
                <text:p text:style-name="artikel_kop_titel"><text:span text:style-name="artikel_kop_label">Artikel</text:span> <text:span text:style-name="artikel_kop_nr">3.24</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3-10-5" text:style-name="artikel">
                <text:p text:style-name="artikel_kop_titel"><text:span text:style-name="artikel_kop_label">Artikel</text:span> <text:span text:style-name="artikel_kop_nr">3.25</text:span> Veiligheid op het water </text:p>
                <text:list text:style-name="id1-3-2-2-3-10-5-2">
                  <text:list-item text:style-override="id1-3-2-2-3-10-5-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3-10-5-3">
                    <text:number>2.</text:number>
                    <text:p text:style-name="al">Het verbod is niet van toepassing op situaties waarin wordt voorzien door het Binnenvaartpolitiereglement, de Waterwet of de Vaarwegenverordening van de provincie Limburg. </text:p>
                  </text:list-item>
                </text:list>
              </text:section>
              <text:section text:name="artikel_id1-3-2-2-3-10-6" text:style-name="artikel">
                <text:p text:style-name="artikel_kop_titel"><text:span text:style-name="artikel_kop_label">Artikel</text:span> <text:span text:style-name="artikel_kop_nr">3.26</text:span> Overlast aan vaartuigen </text:p>
                <text:list text:style-name="id1-3-2-2-3-10-6-2">
                  <text:list-item text:style-override="id1-3-2-2-3-10-6-2">
                    <text:number>1.</text:number>
                    <text:p text:style-name="al">Het is verboden zich zonder redelijk doel vast te houden aan een vaartuig in openbaar water, daarop te klimmen of zich daarop of daarin te begeven of te bevinden. </text:p>
                  </text:list-item>
                  <text:list-item text:style-override="id1-3-2-2-3-10-6-3">
                    <text:number>2.</text:number>
                    <text:p text:style-name="al">Het is aan degene die daartoe niet bevoegd is verboden een vaartuig, liggend in of aan een openbaar water, los te maken.</text:p>
                    <text:p text:style-name="al"/>
                  </text:list-item>
                </text:list>
              </text:section>
            </text:section>
            <text:section text:name="paragraaf_id1-3-2-2-3-11" text:style-name="paragraaf">
              <text:p text:style-name="paragraaf_kop"><text:span text:style-name="label">Paragraaf</text:span> <text:span text:style-name="nr">3.4.2</text:span> Ligplaatsen voor pleziervaartuigen</text:p>
              <text:section text:name="artikel_id1-3-2-2-3-11-2" text:style-name="artikel">
                <text:p text:style-name="artikel_kop_titel"><text:span text:style-name="artikel_kop_label">Artikel</text:span> <text:span text:style-name="artikel_kop_nr">3.27</text:span> Ligplaats vaartuigen </text:p>
                <text:list text:style-name="id1-3-2-2-3-11-2-2">
                  <text:list-item text:style-override="id1-3-2-2-3-11-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3-11-2-3">
                    <text:number>2.</text:number>
                    <text:p text:style-name="al">Het college kan aan het innemen, hebben of beschikbaar stellen van een ligplaats met dan wel voor een vaartuig op niet krachtens het eerste lid aangewezen gedeelten van openbaar water: </text:p>
                    <text:list text:style-name="id1-3-2-2-3-11-2-3-3">
                      <text:list-item text:style-override="id1-3-2-2-3-11-2-3-3-1">
                        <text:number>a.</text:number>
                        <text:p text:style-name="al">nadere regels stellen in het belang van de openbare orde, volksgezondheid, veiligheid, milieuhygiëne en het uiterlijk aanzien van de gemeente; </text:p>
                      </text:list-item>
                      <text:list-item text:style-override="id1-3-2-2-3-11-2-3-3-2">
                        <text:number>b.</text:number>
                        <text:p text:style-name="al">beperkingen stellen aan soort en aantal vaartuigen. </text:p>
                      </text:list-item>
                    </text:list>
                  </text:list-item>
                  <text:list-item text:style-override="id1-3-2-2-3-11-2-4">
                    <text:number>3.</text:number>
                    <text:p text:style-name="al">Het verbod is niet van toepassing op situaties waarin wordt voorzien door de Woningwet, de Wet algemene bepalingen omgevingsrecht, de Wet milieubeheer, het Binnenvaartpolitiereglement, de Waterwet, de Vaarwegenverordening van de provincie Limburg.</text:p>
                  </text:list-item>
                  <text:list-item text:style-override="id1-3-2-2-3-11-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3-11-2-6">
                    <text:number>5.</text:number>
                    <text:p text:style-name="al">De rechthebbende op een vaartuig is verplicht alle door het college gegeven aanwijzingen met betrekking tot het innemen, veranderen of gebruik van een ligplaats op te volgen.</text:p>
                    <text:p text:style-name="al"/>
                  </text:list-item>
                </text:list>
              </text:section>
            </text:section>
            <text:section text:name="paragraaf_id1-3-2-2-3-12" text:style-name="paragraaf">
              <text:p text:style-name="paragraaf_kop"><text:span text:style-name="label">Paragraaf</text:span> <text:span text:style-name="nr">3.4.3</text:span> Bruikbaarheid, uiterlijk aanzien en veilig gebruik van openbare ruimten</text:p>
              <text:section text:name="artikel_id1-3-2-2-3-12-2" text:style-name="artikel">
                <text:p text:style-name="artikel_kop_titel"><text:span text:style-name="artikel_kop_label">Artikel</text:span> <text:span text:style-name="artikel_kop_nr">3.28</text:span> Voorwerpen op, aan of boven de weg de weg</text:p>
                <text:list text:style-name="id1-3-2-2-3-12-2-2">
                  <text:list-item text:style-override="id1-3-2-2-3-12-2-2">
                    <text:number>1.</text:number>
                    <text:p text:style-name="al">Het is verboden zonder vergunning van het bevoegde bestuursorgaan de weg of een weggedeelte anders te gebruiken dan overeenkomstig de publieke functie daarvan.</text:p>
                  </text:list-item>
                  <text:list-item text:style-override="id1-3-2-2-3-12-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3-12-2-4">
                    <text:number>3.</text:number>
                    <text:p text:style-name="al">Onverminderd het bepaalde in artikel 3.11 kan een vergunning worden geweigerd: </text:p>
                    <text:list text:style-name="id1-3-2-2-3-12-2-4-3">
                      <text:list-item text:style-override="id1-3-2-2-3-12-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12-2-4-3-2">
                        <text:number>b.</text:number>
                        <text:p text:style-name="al">als het beoogde gebruik hetzij op zichzelf, hetzij in verband met de omgeving niet voldoet aan redelijke eisen van welstand; of</text:p>
                      </text:list-item>
                      <text:list-item text:style-override="id1-3-2-2-3-12-2-4-3-3">
                        <text:number>c.</text:number>
                        <text:p text:style-name="al">in het belang van de voorkoming of beperking van overlast voor gebruikers van een in de nabijheid gelegen onroerende zaak.</text:p>
                      </text:list-item>
                    </text:list>
                  </text:list-item>
                  <text:list-item text:style-override="id1-3-2-2-3-12-2-5">
                    <text:number>4.</text:number>
                    <text:p text:style-name="al">Het verbod zoals bedoeld in lid 1, is niet van toepassing op de volgende categorieën, mits van toepassing, de daartoe benodigde vergunning is verleend:</text:p>
                    <text:list text:style-name="id1-3-2-2-3-12-2-5-3">
                      <text:list-item text:style-override="id1-3-2-2-3-12-2-5-3-1">
                        <text:number>a.</text:number>
                        <text:p text:style-name="al">evenementen als bedoeld in artikel 2:25 van de Algemene Plaatselijke Verordening van de gemeente Meerssen;</text:p>
                      </text:list-item>
                      <text:list-item text:style-override="id1-3-2-2-3-12-2-5-3-2">
                        <text:number>b.</text:number>
                        <text:p text:style-name="al">standplaatsen als bedoeld in artikel 3.79 en artikel 3.86 van deze verordening;</text:p>
                      </text:list-item>
                      <text:list-item text:style-override="id1-3-2-2-3-12-2-5-3-3">
                        <text:number>c.</text:number>
                        <text:p text:style-name="al">terrassen, als bedoeld in artikel 2:27 lid 2 van de Algemene Plaatselijke Verordening Meerssen;</text:p>
                      </text:list-item>
                      <text:list-item text:style-override="id1-3-2-2-3-12-2-5-3-4">
                        <text:number>d.</text:number>
                        <text:p text:style-name="al">situaties waarin wordt voorzien door de Wet beheer rijkswaterstaatswerken of de Wegenverordening provincie Limburg.</text:p>
                      </text:list-item>
                    </text:list>
                  </text:list-item>
                  <text:list-item text:style-override="id1-3-2-2-3-12-2-6">
                    <text:number>5.</text:number>
                    <text:p text:style-name="al">Het verbod is voorts niet van toepassing op de volgende voorwerpen, mits wordt voldaan aan de krachtens het zevende lid gestelde nadere regels:</text:p>
                    <text:list text:style-name="id1-3-2-2-3-12-2-6-3">
                      <text:list-item text:style-override="id1-3-2-2-3-12-2-6-3-1">
                        <text:number>a.</text:number>
                        <text:p text:style-name="al">vlaggen, wimpels en vlaggenstokken;</text:p>
                      </text:list-item>
                      <text:list-item text:style-override="id1-3-2-2-3-12-2-6-3-2">
                        <text:number>b.</text:number>
                        <text:p text:style-name="al">zonneschermen; </text:p>
                      </text:list-item>
                      <text:list-item text:style-override="id1-3-2-2-3-12-2-6-3-3">
                        <text:number>c.</text:number>
                        <text:p text:style-name="al">voorwerpen of stoffen, die noodzakelijkerwijze kortstondig op de weg gebracht worden in verband met laden of lossen ervan; </text:p>
                      </text:list-item>
                      <text:list-item text:style-override="id1-3-2-2-3-12-2-6-3-4">
                        <text:number>d.</text:number>
                        <text:p text:style-name="al">voorwerpen of stoffen waarop gedachten of gevoelens worden geopenbaard; </text:p>
                      </text:list-item>
                      <text:list-item text:style-override="id1-3-2-2-3-12-2-6-3-5">
                        <text:number>e.</text:number>
                        <text:p text:style-name="al">uitstallingen;</text:p>
                      </text:list-item>
                      <text:list-item text:style-override="id1-3-2-2-3-12-2-6-3-6">
                        <text:number>f.</text:number>
                        <text:p text:style-name="al">voorwerpen en materialen ten behoeve van werkzaamheden;</text:p>
                      </text:list-item>
                      <text:list-item text:style-override="id1-3-2-2-3-12-2-6-3-7">
                        <text:number>g.</text:number>
                        <text:p text:style-name="al">aankondigingen ten behoeve van evenementen; </text:p>
                      </text:list-item>
                      <text:list-item text:style-override="id1-3-2-2-3-12-2-6-3-8">
                        <text:number>h.</text:number>
                        <text:p text:style-name="al">plantenbakken en banken. </text:p>
                      </text:list-item>
                    </text:list>
                  </text:list-item>
                  <text:list-item text:style-override="id1-3-2-2-3-12-2-7">
                    <text:number>6.</text:number>
                    <text:p text:style-name="al">Het is verboden reclameborden in de vorm van driehoeksborden te plaatsen als:</text:p>
                    <text:list text:style-name="id1-3-2-2-3-12-2-7-3">
                      <text:list-item text:style-override="id1-3-2-2-3-12-2-7-3-1">
                        <text:number>a.</text:number>
                        <text:p text:style-name="al">de situatie niet voldoet aan de krachtens het zevende lid gestelde nadere regels; </text:p>
                      </text:list-item>
                      <text:list-item text:style-override="id1-3-2-2-3-12-2-7-3-2">
                        <text:number>b.</text:number>
                        <text:p text:style-name="al">daarvan niet melding is gedaan op de wijze zoals beschreven in de krachtens het zevende lid gestelde nadere regels. </text:p>
                      </text:list-item>
                    </text:list>
                  </text:list-item>
                  <text:list-item text:style-override="id1-3-2-2-3-12-2-8">
                    <text:number>7.</text:number>
                    <text:p text:style-name="al">Het college stelt nadere regels voor de categorieën, bedoeld in het vijfde en zesde lid.</text:p>
                  </text:list-item>
                  <text:list-item text:style-override="id1-3-2-2-3-12-2-9">
                    <text:number>8.</text:number>
                    <text:p text:style-name="al">De weigeringsgrond, bedoeld in het derde lid, onder a, is niet van toepassing als in het daarin geregelde onderwerp wordt voorzien door artikel 5 van de Wegenverkeerswet 1994;</text:p>
                  </text:list-item>
                  <text:list-item text:style-override="id1-3-2-2-3-12-2-10">
                    <text:number>9.</text:number>
                    <text:p text:style-name="al">De weigeringsgrond, bedoeld in het derde lid, onder b, is niet van toepassing op bouwwerken;</text:p>
                  </text:list-item>
                  <text:list-item text:style-override="id1-3-2-2-3-12-2-11">
                    <text:number>10.</text:number>
                    <text:p text:style-name="al">De weigeringsgrond, bedoeld in het derde lid, onder c, is niet van toepassing als in de voorkoming van overlast wordt voorzien door de Wet milieubeheer; </text:p>
                  </text:list-item>
                  <text:list-item text:style-override="id1-3-2-2-3-12-2-12">
                    <text:number>11.</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3-12-2-13">
                    <text:number>12.</text:number>
                    <text:p text:style-name="al">Op de aanvraag om een vergunning is paragraaf 4.1.3.3 van de Algemene wet bestuursrecht (positieve fictieve beschikking bij niet tijdig beslissen) van toepassing.</text:p>
                  </text:list-item>
                </text:list>
              </text:section>
              <text:section text:name="artikel_id1-3-2-2-3-12-3" text:style-name="artikel">
                <text:p text:style-name="artikel_kop_titel"><text:span text:style-name="artikel_kop_label">Artikel</text:span> <text:span text:style-name="artikel_kop_nr">3.29</text:span> Het maken of veranderen van een uitweg</text:p>
                <text:list text:style-name="id1-3-2-2-3-12-3-2">
                  <text:list-item text:style-override="id1-3-2-2-3-12-3-2">
                    <text:number>1.</text:number>
                    <text:p text:style-name="al">Het is verboden zonder of in afwijking van een omgevingsvergunning:</text:p>
                    <text:list text:style-name="id1-3-2-2-3-12-3-2-3">
                      <text:list-item text:style-override="id1-3-2-2-3-12-3-2-3-1">
                        <text:number>a.</text:number>
                        <text:p text:style-name="al">een uitweg te maken naar een weg;</text:p>
                      </text:list-item>
                      <text:list-item text:style-override="id1-3-2-2-3-12-3-2-3-2">
                        <text:number>b.</text:number>
                        <text:p text:style-name="al">van de weg gebruik te maken voor het hebben van een uitweg;</text:p>
                      </text:list-item>
                      <text:list-item text:style-override="id1-3-2-2-3-12-3-2-3-3">
                        <text:number>c.</text:number>
                        <text:p text:style-name="al">verandering te brengen in een bestaande uitweg naar of uit de weg; of </text:p>
                      </text:list-item>
                      <text:list-item text:style-override="id1-3-2-2-3-12-3-2-3-4">
                        <text:number>d.</text:number>
                        <text:p text:style-name="al">het gebruik van een uitweg te veranderen.</text:p>
                      </text:list-item>
                    </text:list>
                  </text:list-item>
                  <text:list-item text:style-override="id1-3-2-2-3-12-3-3">
                    <text:number>2.</text:number>
                    <text:p text:style-name="al">De vergunning kan worden geweigerd in het belang van:</text:p>
                    <text:list text:style-name="id1-3-2-2-3-12-3-3-3">
                      <text:list-item text:style-override="id1-3-2-2-3-12-3-3-3-1">
                        <text:number>a.</text:number>
                        <text:p text:style-name="al">ter voorkoming van gevaar voor het verkeer op de weg; </text:p>
                      </text:list-item>
                      <text:list-item text:style-override="id1-3-2-2-3-12-3-3-3-2">
                        <text:number>b.</text:number>
                        <text:p text:style-name="al">als de uitweg zonder noodzaak ten koste gaat van een openbare parkeerplaats; </text:p>
                      </text:list-item>
                      <text:list-item text:style-override="id1-3-2-2-3-12-3-3-3-3">
                        <text:number>c.</text:number>
                        <text:p text:style-name="al">als door de uitweg het openbaar groen op onaanvaardbare wijze wordt aangetast; of </text:p>
                      </text:list-item>
                      <text:list-item text:style-override="id1-3-2-2-3-12-3-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12-3-4">
                    <text:number>3.</text:number>
                    <text:p text:style-name="al">Het verbod is niet van toepassing op situaties waarin wordt voorzien door de Wet beheer rijkswaterstaatswerken, de Keur Waterschap Limburg of de Wegenverordening van de provincie Limburg.</text:p>
                  </text:list-item>
                </text:list>
              </text:section>
              <text:section text:name="artikel_id1-3-2-2-3-12-4" text:style-name="artikel">
                <text:p text:style-name="artikel_kop_titel"><text:span text:style-name="artikel_kop_label">Artikel</text:span> <text:span text:style-name="artikel_kop_nr">3.30</text:span> (Omgevings)vergunning voor het aanleggen, beschadigen en veranderen van een weg</text:p>
                <text:list text:style-name="id1-3-2-2-3-12-4-2">
                  <text:list-item text:style-override="id1-3-2-2-3-1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12-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3-12-4-4">
                    <text:number>3.</text:number>
                    <text:p text:style-name="al">Het verbod is niet van toepassing voor zover in opdracht van een bestuursorgaan of openbaar lichaam werkzaamheden worden verricht. </text:p>
                  </text:list-item>
                  <text:list-item text:style-override="id1-3-2-2-3-12-4-5">
                    <text:number>4.</text:number>
                    <text:p text:style-name="al">Het verbod is voorts niet van toepassing op situaties waarin wordt voorzien door het Wetboek van Strafrecht, de Wegenwet de Wet beheer rijkswaterstaatwerken, de Wegenverordening Provincie Limburg, of het bepaalde bij of krachtens de Telecommunicatiewet. </text:p>
                  </text:list-item>
                  <text:list-item text:style-override="id1-3-2-2-3-12-4-6">
                    <text:number>5.</text:number>
                    <text:p text:style-name="al">Op de aanvraag om een vergunning is paragraaf 4.1.3.3 van de Algemene wet bestuursrecht (positieve fictieve beschikking bij niet tijdig beslissen) van toepassing.</text:p>
                  </text:list-item>
                </text:list>
              </text:section>
              <text:section text:name="artikel_id1-3-2-2-3-12-5" text:style-name="artikel">
                <text:p text:style-name="artikel_kop_titel"><text:span text:style-name="artikel_kop_label">Artikel</text:span> <text:span text:style-name="artikel_kop_nr">3.31</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12-6" text:style-name="artikel">
                <text:p text:style-name="artikel_kop_titel"><text:span text:style-name="artikel_kop_label">Artikel</text:span> <text:span text:style-name="artikel_kop_nr">3.32</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12-7" text:style-name="artikel">
                <text:p text:style-name="artikel_kop_titel"><text:span text:style-name="artikel_kop_label">Artikel</text:span> <text:span text:style-name="artikel_kop_nr">3.33</text:span> Kelderingangen, koekoeken en dergelijke</text:p>
                <text:list text:style-name="id1-3-2-2-3-12-7-2">
                  <text:list-item text:style-override="id1-3-2-2-3-12-7-2">
                    <text:number>1.</text:number>
                    <text:p text:style-name="al">Kelderingangen, koekoeken, indiepingen en andere lager dan de aangrenzende weg gelegen betreedbare delen van een bouwwerk, mogen geen gevaar opleveren voor de veiligheid van de weggebruikers.</text:p>
                  </text:list-item>
                  <text:list-item text:style-override="id1-3-2-2-3-12-7-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3-12-8" text:style-name="artikel">
                <text:p text:style-name="artikel_kop_titel"><text:span text:style-name="artikel_kop_label">Artikel</text:span> <text:span text:style-name="artikel_kop_nr">3.34</text:span> Rookverbod in bossen en natuurgebieden </text:p>
                <text:list text:style-name="id1-3-2-2-3-12-8-2">
                  <text:list-item text:style-override="id1-3-2-2-3-12-8-2">
                    <text:number>1.</text:number>
                    <text:p text:style-name="al">Het is verboden in bossen en natuurgebieden of binnen een afstand van dertig meter daarvan: </text:p>
                    <text:list text:style-name="id1-3-2-2-3-12-8-2-3">
                      <text:list-item text:style-override="id1-3-2-2-3-12-8-2-3-1">
                        <text:number>a.</text:number>
                        <text:p text:style-name="al">te roken gedurende een door het college aangewezen periode;</text:p>
                      </text:list-item>
                      <text:list-item text:style-override="id1-3-2-2-3-12-8-2-3-2">
                        <text:number>b.</text:number>
                        <text:p text:style-name="al">voor zover het de open lucht betreft, brandende of smeulende voorwerpen te laten vallen, weg te werpen of te laten liggen.</text:p>
                      </text:list-item>
                    </text:list>
                  </text:list-item>
                  <text:list-item text:style-override="id1-3-2-2-3-12-8-3">
                    <text:number>2.</text:number>
                    <text:p text:style-name="al">De verboden in het eerste lid zijn niet van toepassing op situaties waarin wordt voorzien door artikel 429, aanhef en onder 3, van het Wetboek van Strafrecht.</text:p>
                  </text:list-item>
                  <text:list-item text:style-override="id1-3-2-2-3-12-8-4">
                    <text:number>3.</text:number>
                    <text:p text:style-name="al">De verboden zijn voorts niet van toepassing voor zover het roken plaatsvindt in gebouwen en aangrenzende erven.</text:p>
                  </text:list-item>
                </text:list>
              </text:section>
              <text:section text:name="artikel_id1-3-2-2-3-12-9" text:style-name="artikel">
                <text:p text:style-name="artikel_kop_titel"><text:span text:style-name="artikel_kop_label">Artikel</text:span> <text:span text:style-name="artikel_kop_nr">3.35</text:span> Gevaarlijk of hinderlijk voorwerp</text:p>
                <text:list text:style-name="id1-3-2-2-3-12-9-2">
                  <text:list-item text:style-override="id1-3-2-2-3-12-9-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3-12-9-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3-12-9-4">
                    <text:number>3.</text:number>
                    <text:p text:style-name="al">Het verbod in het eerste lid geldt niet voor zover in het daarin geregelde onderwerp wordt voorzien door artikel 5 van de Wegenverkeerswet 1994.</text:p>
                  </text:list-item>
                </text:list>
              </text:section>
              <text:section text:name="artikel_id1-3-2-2-3-12-10" text:style-name="artikel">
                <text:p text:style-name="artikel_kop_titel"><text:span text:style-name="artikel_kop_label">Artikel</text:span> <text:span text:style-name="artikel_kop_nr">3.36</text:span> Voorzieningen voor verkeer en verlichting</text:p>
                <text:list text:style-name="id1-3-2-2-3-12-10-2">
                  <text:list-item text:style-override="id1-3-2-2-3-12-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12-10-3">
                    <text:number>2.</text:number>
                    <text:p text:style-name="al">Het eerste lid is niet van toepassing op situaties waarin wordt voorzien door de Waterstaatswet 1900, de Onteigeningswet of de Belemmeringenwet Privaatrecht. </text:p>
                  </text:list-item>
                </text:list>
              </text:section>
              <text:section text:name="artikel_id1-3-2-2-3-12-11" text:style-name="artikel">
                <text:p text:style-name="artikel_kop_titel"><text:span text:style-name="artikel_kop_label">Artikel</text:span> <text:span text:style-name="artikel_kop_nr">3.36a</text:span> Verwijdering e.d. voorzieningen voor verkeer en verlichting</text:p>
                <text:list text:style-name="id1-3-2-2-3-12-11-2">
                  <text:list-item text:style-override="id1-3-2-2-3-12-11-2">
                    <text:number>1.</text:number>
                    <text:p text:style-name="al">Het is aan degene die daartoe niet bevoegd is verboden een bord of een andere voorziening ten behoeve van het openbaar verkeer, de openbare verlichting of enig ander belang dat tot de huishouding van de gemeente behoort te verwijderen, te wijzigen, te beschadigen, de werking ervan te beletten of te belemmeren.</text:p>
                  </text:list-item>
                  <text:list-item text:style-override="id1-3-2-2-3-12-11-3">
                    <text:number>2.</text:number>
                    <text:p text:style-name="al">Het in het eerste lid bepaalde geldt niet voorzover in de daarin geregelde onderwerpen wordt voorzien door het Wetboek van Strafrecht.</text:p>
                  </text:list-item>
                </text:list>
              </text:section>
              <text:section text:name="artikel_id1-3-2-2-3-12-12" text:style-name="artikel">
                <text:p text:style-name="artikel_kop_titel"><text:span text:style-name="artikel_kop_label">Artikel</text:span> <text:span text:style-name="artikel_kop_nr">3.37</text:span> Objecten onder hoogspanningslijn </text:p>
                <text:list text:style-name="id1-3-2-2-3-12-12-2">
                  <text:list-item text:style-override="id1-3-2-2-3-12-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3-12-12-3">
                    <text:number>2.</text:number>
                    <text:p text:style-name="al">Het college kan ontheffing verlenen van het verbod als de elektrische spanning van de bovengrondse hoogspanningslijn dat toelaat. </text:p>
                  </text:list-item>
                  <text:list-item text:style-override="id1-3-2-2-3-12-12-4">
                    <text:number>3.</text:number>
                    <text:p text:style-name="al">Het verbod is niet van toepassing op objecten die deel uitmaken van de hoogspanningslijn.</text:p>
                  </text:list-item>
                </text:list>
              </text:section>
              <text:section text:name="artikel_id1-3-2-2-3-12-13" text:style-name="artikel">
                <text:p text:style-name="artikel_kop_titel"><text:span text:style-name="artikel_kop_label">Artikel</text:span> <text:span text:style-name="artikel_kop_nr">3.38</text:span> Veiligheid op het ijs</text:p>
                <text:list text:style-name="id1-3-2-2-3-12-13-2">
                  <text:list-item text:style-override="id1-3-2-2-3-12-13-2">
                    <text:number>1.</text:number>
                    <text:p text:style-name="al">Het is niet toegestaan:</text:p>
                    <text:list text:style-name="id1-3-2-2-3-12-13-2-3">
                      <text:list-item text:style-override="id1-3-2-2-3-12-13-2-3-1">
                        <text:number>a.</text:number>
                        <text:p text:style-name="al">ijsvlakten die voor het publiek toegankelijk zijn te beschadigen, te verontreinigen, te versperren of het verkeer daarop op welke manier dan ook te belemmeren of in gevaar te brengen;</text:p>
                      </text:list-item>
                      <text:list-item text:style-override="id1-3-2-2-3-12-13-2-3-2">
                        <text:number>b.</text:number>
                        <text:p text:style-name="al">bakens of andere voorwerpen ten behoeven van de veiligheid op de ijsvlakten als bedoeld onder a, te verplaatsen, weg te halen, te beschadigen of op welke manier dan ook het gebruik daarvan te verhinderen of te belemmeren.</text:p>
                      </text:list-item>
                    </text:list>
                  </text:list-item>
                  <text:list-item text:style-override="id1-3-2-2-3-12-13-3">
                    <text:number>2.</text:number>
                    <text:p text:style-name="al">Het verbod is niet van toepassing op situaties waarin wordt voorzien door het Wetboek van Strafrecht of de Omgevingsverordening van de provincie Limburg.</text:p>
                  </text:list-item>
                </text:list>
              </text:section>
              <text:section text:name="artikel_id1-3-2-2-3-12-14" text:style-name="artikel">
                <text:p text:style-name="artikel_kop_titel"><text:span text:style-name="artikel_kop_label">Artikel</text:span> <text:span text:style-name="artikel_kop_nr">3.39</text:span> Aansprakelijkheid</text:p>
                <text:list text:style-name="id1-3-2-2-3-12-14-2">
                  <text:list-item text:style-override="id1-3-2-2-3-12-14-2">
                    <text:number>1.</text:number>
                    <text:p text:style-name="al">Door het gebruik van de openbare weg of openbaar gebied mag geen schade worden toegebracht aan deze weg of dit gebied.</text:p>
                  </text:list-item>
                  <text:list-item text:style-override="id1-3-2-2-3-12-14-3">
                    <text:number>2.</text:number>
                    <text:p text:style-name="al">De gebruiker dient, na afloop van het gebruik, de openbare weg of openbaar gebied en de directe omgeving daarvan schadevrij en opgeruimd achter te laten. Doet de gebruiker dit niet, dan zal het terrein op zijn kosten door de gemeente worden opgeruimd en/of hersteld.</text:p>
                    <text:p text:style-name="al"/>
                  </text:list-item>
                </text:list>
              </text:section>
            </text:section>
            <text:section text:name="paragraaf_id1-3-2-2-3-13" text:style-name="paragraaf">
              <text:p text:style-name="paragraaf_kop"><text:span text:style-name="label">Afdeling</text:span> <text:span text:style-name="nr">3.5</text:span>  Afvalbeheer</text:p>
              <text:section text:name="artikel_id1-3-2-2-3-13-2" text:style-name="artikel">
                <text:p text:style-name="artikel_kop_titel"><text:span text:style-name="artikel_kop_label">Artikel</text:span> <text:span text:style-name="artikel_kop_nr">3.40</text:span> Begripsomschrijvingen</text:p>
                <text:p text:style-name="al">In deze verordening en daarop rustende bepalingen wordt verstaan onder:</text:p>
                <text:list text:style-name="id1-3-2-2-3-13-2-3">
                  <text:list-item text:style-override="id1-3-2-2-3-13-2-3-1">
                    <text:number>a.</text:number>
                    <text:p text:style-name="al">wet: Wet milieubeheer;</text:p>
                  </text:list-item>
                  <text:list-item text:style-override="id1-3-2-2-3-13-2-3-2">
                    <text:number>b.</text:number>
                    <text:p text:style-name="al">inzamelen: de activiteiten gericht op het ophalen of innemen van afvalstoffen die binnen de gemeente ter inzameling worden aangeboden en het feitelijk ophalen en innemen daarvan;</text:p>
                  </text:list-item>
                  <text:list-item text:style-override="id1-3-2-2-3-13-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3-13-2-3-4">
                    <text:number>d.</text:number>
                    <text:p text:style-name="al">inzamelmiddel: een door het college voor de inzameling van afvalstoffen bestemd hulp- of bewaarmiddel, bijvoorbeeld een gemeentelijke restafval-zak, PMD-zak, luierzak, GFT-container of GFT-emmer ten behoeve van één huishouden;</text:p>
                  </text:list-item>
                  <text:list-item text:style-override="id1-3-2-2-3-13-2-3-5">
                    <text:number>e.</text:number>
                    <text:p text:style-name="al">inzamelvoorziening: een door het college voor de inzameling van afvalstoffen bestemd(e) bewaarmiddel of - plaats, bijvoorbeeld een verzamelcontainer, brengvoorziening of milieupark, ten behoeve van meerdere huishoudens;</text:p>
                  </text:list-item>
                  <text:list-item text:style-override="id1-3-2-2-3-13-2-3-6">
                    <text:number>f.</text:number>
                    <text:p text:style-name="al">inzameldienst: de krachtens artikel 2, eerste lid, aangewezen inzameldienst, belast met de inzameling van huishoudelijke afvalstoffen;</text:p>
                  </text:list-item>
                  <text:list-item text:style-override="id1-3-2-2-3-13-2-3-7">
                    <text:number>g.</text:number>
                    <text:p text:style-name="al">andere inzamelaars: de krachtens artikel 2, tweede lid, aangewezen personen en instanties, belast met het afzonderlijk inzamelen van categorieën huishoudelijke afvalstoffen;</text:p>
                  </text:list-item>
                  <text:list-item text:style-override="id1-3-2-2-3-13-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3-13-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 </text:p>
                  </text:list-item>
                </text:list>
              </text:section>
              <text:section text:name="artikel_id1-3-2-2-3-13-3" text:style-name="artikel">
                <text:p text:style-name="artikel_kop_titel"><text:span text:style-name="artikel_kop_label">Artikel</text:span> <text:span text:style-name="artikel_kop_nr">3.41</text:span> Aanwijzing activiteiten</text:p>
                <text:list text:style-name="id1-3-2-2-3-13-3-2">
                  <text:list-item text:style-override="id1-3-2-2-3-13-3-2">
                    <text:number>1.</text:number>
                    <text:p text:style-name="al">Als activiteiten als bedoeld in artikel 1.2 worden aangewezen:</text:p>
                    <text:list text:style-name="id1-3-2-2-3-13-3-2-3">
                      <text:list-item text:style-override="id1-3-2-2-3-13-3-2-3-1">
                        <text:number>a.</text:number>
                        <text:p text:style-name="al">het inzamelen van huishoudelijke afvalstoffen en bedrijfsafvalstoffen;</text:p>
                      </text:list-item>
                      <text:list-item text:style-override="id1-3-2-2-3-13-3-2-3-2">
                        <text:number>b.</text:number>
                        <text:p text:style-name="al">het ter inzameling aanbieden, overdragen en achterlaten van huishoudelijke afvalstoffen en bedrijfsafvalstoffen;</text:p>
                      </text:list-item>
                      <text:list-item text:style-override="id1-3-2-2-3-13-3-2-3-3">
                        <text:number>c.</text:number>
                        <text:p text:style-name="al">het inzamelen van de kadavers van gezelschapsdieren;</text:p>
                      </text:list-item>
                      <text:list-item text:style-override="id1-3-2-2-3-13-3-2-3-4">
                        <text:number>d.</text:number>
                        <text:p text:style-name="al">andere activiteiten met afvalstoffen, met uitzondering van activiteiten in een inrichting; en</text:p>
                      </text:list-item>
                      <text:list-item text:style-override="id1-3-2-2-3-13-3-2-3-5">
                        <text:number>e.</text:number>
                        <text:p text:style-name="al">activiteiten waardoor zwerfafval kan ontstaan.</text:p>
                      </text:list-item>
                    </text:list>
                  </text:list-item>
                  <text:list-item text:style-override="id1-3-2-2-3-13-3-3">
                    <text:number>2.</text:number>
                    <text:p text:style-name="al">In afwijking van artikel 1.2, tweede lid, zijn de regels in deze paragraaf ook van toepassing op het inzamelen van afvalstoffen dat wordt verricht door of vanwege de gemeente Meerssen voor de uitoefening van een publiekrechtelijke taak.</text:p>
                  </text:list-item>
                </text:list>
              </text:section>
              <text:section text:name="artikel_id1-3-2-2-3-13-4" text:style-name="artikel">
                <text:p text:style-name="artikel_kop_titel"><text:span text:style-name="artikel_kop_label">Artikel</text:span> <text:span text:style-name="artikel_kop_nr">3.42</text:span> Specifieke zorgplicht</text:p>
                <text:p text:style-name="al">De zorgplicht, bedoeld in artikel 3.3, houdt voor de activiteiten, bedoeld in artikel 3.41 in ieder geval in dat:</text:p>
                <text:list text:style-name="id1-3-2-2-3-13-4-3">
                  <text:list-item text:style-override="id1-3-2-2-3-13-4-3-1">
                    <text:number>1.</text:number>
                    <text:p text:style-name="al">geen hinder of verontreiniging van het milieu of een weg wordt veroorzaakt door een afvalstof:</text:p>
                    <text:list text:style-name="id1-3-2-2-3-13-4-3-1-3">
                      <text:list-item text:style-override="id1-3-2-2-3-13-4-3-1-3-1">
                        <text:number>a.</text:number>
                        <text:p text:style-name="al">op of in de bodem of op een weg te brengen, te storten, te houden, achter te laten of anderszins daar te plaatsen; of</text:p>
                      </text:list-item>
                      <text:list-item text:style-override="id1-3-2-2-3-13-4-3-1-3-2">
                        <text:number>b.</text:number>
                        <text:p text:style-name="al">te vervoeren of te laden of te lossen.</text:p>
                      </text:list-item>
                    </text:list>
                  </text:list-item>
                  <text:list-item text:style-override="id1-3-2-2-3-13-4-3-2">
                    <text:number>2.</text:number>
                    <text:p text:style-name="al">het ontstaan van zwerfafval wordt voorkomen door:</text:p>
                    <text:list text:style-name="id1-3-2-2-3-13-4-3-2-3">
                      <text:list-item text:style-override="id1-3-2-2-3-13-4-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13-4-3-2-3-2">
                        <text:number>b.</text:number>
                        <text:p text:style-name="al">etenswaren, verpakkingen, afval en andere materialen, afkomstig van een locatie als bedoeld onder a, binnen een straal van 25 meter van die locatie zo vaak als nodig te verwijderen;</text:p>
                      </text:list-item>
                      <text:list-item text:style-override="id1-3-2-2-3-13-4-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13-4-3-2-3-4">
                        <text:number>d.</text:number>
                        <text:p text:style-name="al">drukwerk, inclusief de verpakking, dat onder het publiek wordt verspreid en in de openbare ruimte wordt achtergelaten, onverwijld op te ruimen;</text:p>
                      </text:list-item>
                      <text:list-item text:style-override="id1-3-2-2-3-13-4-3-2-3-5">
                        <text:number>e.</text:number>
                        <text:p text:style-name="al">afvalstoffen of inzamelmiddelen met afvalstoffen die klaar staan voor inzameling niet te doorzoeken, te verspreiden, te schoppen of omver te stoten. </text:p>
                      </text:list-item>
                    </text:list>
                  </text:list-item>
                  <text:list-item text:style-override="id1-3-2-2-3-13-4-3-3">
                    <text:number>3.</text:number>
                    <text:p text:style-name="al">als verontreiniging van het milieu of een weg is ontstaan door het verrichten van een activiteit, alle maatregelen worden getroffen om die verontreiniging ongedaan te maken of zoveel mogelijk te beperken; </text:p>
                  </text:list-item>
                  <text:list-item text:style-override="id1-3-2-2-3-13-4-3-4">
                    <text:number>4.</text:number>
                    <text:p text:style-name="al">geen afvalstoffen op een voor het publiek waarneembare plaats in de open lucht worden opgeslagen, tenzij dat opslaan in overeenstemming is met de regels in deze verordening en de daarvoor geldende rijksregels. </text:p>
                  </text:list-item>
                </text:list>
              </text:section>
              <text:section text:name="artikel_id1-3-2-2-3-13-5" text:style-name="artikel">
                <text:p text:style-name="artikel_kop_titel"><text:span text:style-name="artikel_kop_label">Artikel</text:span> <text:span text:style-name="artikel_kop_nr">3.43</text:span> Regulering van andere inzamelaars </text:p>
                <text:list text:style-name="id1-3-2-2-3-13-5-2">
                  <text:list-item text:style-override="id1-3-2-2-3-13-5-2">
                    <text:number>1.</text:number>
                    <text:p text:style-name="al">Het is voor anderen dan de inzameldienst verboden huishoudelijke afvalstoffen in te zamelen, tenzij de inzamelaar: </text:p>
                    <text:list text:style-name="id1-3-2-2-3-13-5-2-3">
                      <text:list-item text:style-override="id1-3-2-2-3-13-5-2-3-1">
                        <text:number>a.</text:number>
                        <text:p text:style-name="al">daartoe is aangewezen door het college; </text:p>
                      </text:list-item>
                      <text:list-item text:style-override="id1-3-2-2-3-13-5-2-3-2">
                        <text:number>b.</text:number>
                        <text:p text:style-name="al">bij nadere regels van het college van het verbod is vrijgesteld; of</text:p>
                      </text:list-item>
                      <text:list-item text:style-override="id1-3-2-2-3-13-5-2-3-3">
                        <text:number>c.</text:number>
                        <text:p text:style-name="al">verplicht is tot inname, bedoeld in artikel 9.5.2, derde lid, aanhef en onderdeel b, of vierde lid, van de Wet milieubeheer.</text:p>
                      </text:list-item>
                    </text:list>
                  </text:list-item>
                  <text:list-item text:style-override="id1-3-2-2-3-13-5-3">
                    <text:number>2.</text:number>
                    <text:p text:style-name="al">Op de aanwijzing van een inzamelaar, bedoeld in het eerste lid, onder a, is artikel 2.12, tweede lid, van overeenkomstige toepassing.</text:p>
                  </text:list-item>
                </text:list>
              </text:section>
              <text:section text:name="artikel_id1-3-2-2-3-13-6" text:style-name="artikel">
                <text:p text:style-name="artikel_kop_titel"><text:span text:style-name="artikel_kop_label">Artikel</text:span> <text:span text:style-name="artikel_kop_nr">3.44</text:span> Algemene verboden </text:p>
                <text:p text:style-name="al">Het is verboden huishoudelijke afvalstoffen: </text:p>
                <text:list text:style-name="id1-3-2-2-3-13-6-3">
                  <text:list-item text:style-override="id1-3-2-2-3-13-6-3-1">
                    <text:number>a.</text:number>
                    <text:p text:style-name="al">ter inzameling aan te bieden aan een ander dan de inzameldienst of een inzamelaar als bedoeld in artikel 2.12, eerste lid;</text:p>
                  </text:list-item>
                  <text:list-item text:style-override="id1-3-2-2-3-13-6-3-2">
                    <text:number>b.</text:number>
                    <text:p text:style-name="al">over te dragen aan een ander dan een inzamelaar als bedoeld in artikel 2.12, eerste lid ; of </text:p>
                  </text:list-item>
                  <text:list-item text:style-override="id1-3-2-2-3-13-6-3-3">
                    <text:number>c.</text:number>
                    <text:p text:style-name="al">achter te laten op een andere plaats dan de inzamelplaats, bedoeld in artikel 2.13.</text:p>
                  </text:list-item>
                </text:list>
              </text:section>
              <text:section text:name="artikel_id1-3-2-2-3-13-7" text:style-name="artikel">
                <text:p text:style-name="artikel_kop_titel"><text:span text:style-name="artikel_kop_label">Artikel</text:span> <text:span text:style-name="artikel_kop_nr">3.45</text:span> Gescheiden afvalinzameling</text:p>
                <text:list text:style-name="id1-3-2-2-3-13-7-2">
                  <text:list-item text:style-override="id1-3-2-2-3-13-7-2">
                    <text:number>1.</text:number>
                    <text:p text:style-name="al">Door de inzameldienst of andere inzamelaars worden de volgende categorieën huishoudelijke afvalstoffen afzonderlijk ingezameld:</text:p>
                    <text:list text:style-name="id1-3-2-2-3-13-7-2-3">
                      <text:list-item text:style-override="id1-3-2-2-3-13-7-2-3-1">
                        <text:number>a.</text:number>
                        <text:p text:style-name="al">groente-, fruit- en tuinafval;</text:p>
                      </text:list-item>
                      <text:list-item text:style-override="id1-3-2-2-3-13-7-2-3-2">
                        <text:number>b.</text:number>
                        <text:p text:style-name="al">klein chemisch afval inclusief afgewerkte olie;</text:p>
                      </text:list-item>
                      <text:list-item text:style-override="id1-3-2-2-3-13-7-2-3-3">
                        <text:number>c.</text:number>
                        <text:p text:style-name="al">glas met kleurscheiding;</text:p>
                      </text:list-item>
                      <text:list-item text:style-override="id1-3-2-2-3-13-7-2-3-4">
                        <text:number>d.</text:number>
                        <text:p text:style-name="al">oud papier en karton;</text:p>
                      </text:list-item>
                      <text:list-item text:style-override="id1-3-2-2-3-13-7-2-3-5">
                        <text:number>e.</text:number>
                        <text:p text:style-name="al">kunststof verpakkingen;</text:p>
                      </text:list-item>
                      <text:list-item text:style-override="id1-3-2-2-3-13-7-2-3-6">
                        <text:number>f.</text:number>
                        <text:p text:style-name="al">textiel en schoeisel;</text:p>
                      </text:list-item>
                      <text:list-item text:style-override="id1-3-2-2-3-13-7-2-3-7">
                        <text:number>g.</text:number>
                        <text:p text:style-name="al">elektrische- en elektronische apparatuur;</text:p>
                      </text:list-item>
                      <text:list-item text:style-override="id1-3-2-2-3-13-7-2-3-8">
                        <text:number>h.</text:number>
                        <text:p text:style-name="al">bouw- en sloopafval;</text:p>
                      </text:list-item>
                      <text:list-item text:style-override="id1-3-2-2-3-13-7-2-3-9">
                        <text:number>i.</text:number>
                        <text:p text:style-name="al">verduurzaamd hout;</text:p>
                      </text:list-item>
                      <text:list-item text:style-override="id1-3-2-2-3-13-7-2-3-10">
                        <text:number>j.</text:number>
                        <text:p text:style-name="al">grof tuinafval;</text:p>
                      </text:list-item>
                      <text:list-item text:style-override="id1-3-2-2-3-13-7-2-3-11">
                        <text:number>k.</text:number>
                        <text:p text:style-name="al">asbest en asbesthoudend afval;</text:p>
                      </text:list-item>
                      <text:list-item text:style-override="id1-3-2-2-3-13-7-2-3-12">
                        <text:number>l.</text:number>
                        <text:p text:style-name="al">grof huishoudelijk afval;</text:p>
                      </text:list-item>
                      <text:list-item text:style-override="id1-3-2-2-3-13-7-2-3-13">
                        <text:number>m.</text:number>
                        <text:p text:style-name="al">huishoudelijk restafval;</text:p>
                      </text:list-item>
                      <text:list-item text:style-override="id1-3-2-2-3-13-7-2-3-14">
                        <text:number>n.</text:number>
                        <text:p text:style-name="al">autobanden;</text:p>
                      </text:list-item>
                      <text:list-item text:style-override="id1-3-2-2-3-13-7-2-3-15">
                        <text:number>o.</text:number>
                        <text:p text:style-name="al">kringloopgoederen;</text:p>
                      </text:list-item>
                      <text:list-item text:style-override="id1-3-2-2-3-13-7-2-3-16">
                        <text:number>p.</text:number>
                        <text:p text:style-name="al">puin;</text:p>
                      </text:list-item>
                      <text:list-item text:style-override="id1-3-2-2-3-13-7-2-3-17">
                        <text:number>q.</text:number>
                        <text:p text:style-name="al">metaal (incl. blik);</text:p>
                      </text:list-item>
                      <text:list-item text:style-override="id1-3-2-2-3-13-7-2-3-18">
                        <text:number>r.</text:number>
                        <text:p text:style-name="al">houtafval;</text:p>
                      </text:list-item>
                      <text:list-item text:style-override="id1-3-2-2-3-13-7-2-3-19">
                        <text:number>s.</text:number>
                        <text:p text:style-name="al">drankkartons;</text:p>
                      </text:list-item>
                      <text:list-item text:style-override="id1-3-2-2-3-13-7-2-3-20">
                        <text:number>t.</text:number>
                        <text:p text:style-name="al">vlakglas;</text:p>
                      </text:list-item>
                      <text:list-item text:style-override="id1-3-2-2-3-13-7-2-3-21">
                        <text:number>u.</text:number>
                        <text:p text:style-name="al">matrassen;</text:p>
                      </text:list-item>
                      <text:list-item text:style-override="id1-3-2-2-3-13-7-2-3-22">
                        <text:number>v.</text:number>
                        <text:p text:style-name="al">incontinentiemateriaal.</text:p>
                      </text:list-item>
                    </text:list>
                  </text:list-item>
                </text:list>
              </text:section>
              <text:section text:name="artikel_id1-3-2-2-3-13-8" text:style-name="artikel">
                <text:p text:style-name="artikel_kop_titel"><text:span text:style-name="artikel_kop_label">Artikel</text:span> <text:span text:style-name="artikel_kop_nr">3.45a</text:span> Inzamelmiddelen en -voorzieningen </text:p>
                <text:list text:style-name="id1-3-2-2-3-13-8-2">
                  <text:list-item text:style-override="id1-3-2-2-3-13-8-2">
                    <text:number>1.</text:number>
                    <text:p text:style-name="al">De inzameling kan plaatsvinden via:</text:p>
                    <text:list text:style-name="id1-3-2-2-3-13-8-2-3">
                      <text:list-item text:style-override="id1-3-2-2-3-13-8-2-3-1">
                        <text:number>a.</text:number>
                        <text:p text:style-name="al">een inzamelmiddel voor de gebruiker van een perceel;</text:p>
                      </text:list-item>
                      <text:list-item text:style-override="id1-3-2-2-3-13-8-2-3-2">
                        <text:number>b.</text:number>
                        <text:p text:style-name="al">een inzamelvoorziening voor de gebruikers van een aantal percelen;</text:p>
                      </text:list-item>
                      <text:list-item text:style-override="id1-3-2-2-3-13-8-2-3-3">
                        <text:number>c.</text:number>
                        <text:p text:style-name="al">een inzamelvoorziening op wijkniveau;</text:p>
                      </text:list-item>
                      <text:list-item text:style-override="id1-3-2-2-3-13-8-2-3-4">
                        <text:number>d.</text:number>
                        <text:p text:style-name="al">een brengdepot op lokaal of regionaal niveau.</text:p>
                      </text:list-item>
                    </text:list>
                  </text:list-item>
                  <text:list-item text:style-override="id1-3-2-2-3-13-8-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13-9" text:style-name="artikel">
                <text:p text:style-name="artikel_kop_titel"><text:span text:style-name="artikel_kop_label">Artikel</text:span> <text:span text:style-name="artikel_kop_nr">3.45b</text:span> Frequentie van inzamelen </text:p>
                <text:list text:style-name="id1-3-2-2-3-13-9-2">
                  <text:list-item text:style-override="id1-3-2-2-3-13-9-2">
                    <text:number>1.</text:number>
                    <text:p text:style-name="al">Huishoudelijk restafval wordt tenminste eenmaal per 14 dagen bij of nabij elk perceel ingezameld, uitsluitend in de daarvoor bestemde restafvalzakken.</text:p>
                  </text:list-item>
                  <text:list-item text:style-override="id1-3-2-2-3-13-9-3">
                    <text:number>2.</text:number>
                    <text:p text:style-name="al">Groente-, fruit- en tuinafval en etensresten (GFT+e) wordt tenminste eenmaal per 14 dagen afzonderlijk bij of nabij elk perceel ingezameld.</text:p>
                  </text:list-item>
                  <text:list-item text:style-override="id1-3-2-2-3-13-9-4">
                    <text:number>3.</text:number>
                    <text:p text:style-name="al">Plastic verpakkingen, metalen verpakkingen (blikjes) en drankenkartons (PMD) worden tenminste eenmaal per 14 dagen bij of nabij elk perceel ingezameld, uitsluitend in de daarvoor bestemde transparante pmd-zakken.</text:p>
                  </text:list-item>
                  <text:list-item text:style-override="id1-3-2-2-3-13-9-5">
                    <text:number>4.</text:number>
                    <text:p text:style-name="al">Oud papier en karton (OPK) wordt minstens 1 keer per maand bij of nabij elk perceel ingezameld</text:p>
                  </text:list-item>
                  <text:list-item text:style-override="id1-3-2-2-3-13-9-6">
                    <text:number>5.</text:number>
                    <text:p text:style-name="al">Textiel wordt maximaal 6 keer per jaar huis-aan-huis ingezameld en kan ook in de speciale verzamelcontainers voor textiel worden ingeleverd.</text:p>
                  </text:list-item>
                  <text:list-item text:style-override="id1-3-2-2-3-13-9-7">
                    <text:number>6.</text:number>
                    <text:p text:style-name="al">Voor huishoudens in de gestapelde bebouwing zijn verzamelcontainers voor restafval (toegang met milieupas) en GFT+e beschikbaar. </text:p>
                  </text:list-item>
                  <text:list-item text:style-override="id1-3-2-2-3-13-9-8">
                    <text:number>7.</text:number>
                    <text:p text:style-name="al">Glas kan worden gebracht naar de speciale verzamelcontainers voor glas. </text:p>
                  </text:list-item>
                  <text:list-item text:style-override="id1-3-2-2-3-13-9-9">
                    <text:number>8.</text:number>
                    <text:p text:style-name="al">De digitale afvalkalender is leidend voor de inzamelfrequentie.</text:p>
                  </text:list-item>
                  <text:list-item text:style-override="id1-3-2-2-3-13-9-10">
                    <text:number>9.</text:number>
                    <text:p text:style-name="al">Het college kan de frequentie datum en wijze van inzamelen per perceel wijzigen als daartoe aanleiding is.</text:p>
                  </text:list-item>
                  <text:list-item text:style-override="id1-3-2-2-3-13-9-11">
                    <text:number>10.</text:number>
                    <text:p text:style-name="al">Op de milieuparken in Valkenburg a/d Geul en Maastricht kunnen de afvalstoffen zoals benoemd in 3.45 vijf dagen per week worden ingeleverd.</text:p>
                  </text:list-item>
                </text:list>
              </text:section>
              <text:section text:name="artikel_id1-3-2-2-3-13-10" text:style-name="artikel">
                <text:p text:style-name="artikel_kop_titel"><text:span text:style-name="artikel_kop_label">Artikel</text:span> <text:span text:style-name="artikel_kop_nr">3.46</text:span> Gescheiden aanbieding </text:p>
                <text:list text:style-name="id1-3-2-2-3-13-10-2">
                  <text:list-item text:style-override="id1-3-2-2-3-13-10-2">
                    <text:number>1.</text:number>
                    <text:p text:style-name="al">Het is verboden om de categorieën huishoudelijke afvalstoffen zoals bepaald in artikel 3.45, eerste lid, anders dan afzonderlijk ter inzameling aan te bieden.</text:p>
                  </text:list-item>
                  <text:list-item text:style-override="id1-3-2-2-3-13-10-3">
                    <text:number>2.</text:number>
                    <text:p text:style-name="al">Het is verboden huishoudelijke afvalstoffen aan te bieden aan anderen dan de krachtens artikel 2.12 aangewezen inzameldienst en andere inzamelaars.</text:p>
                  </text:list-item>
                  <text:list-item text:style-override="id1-3-2-2-3-13-10-4">
                    <text:number>3.</text:number>
                    <text:p text:style-name="al">Het in het eerste lid gestelde verbod geldt niet voor de bij nadere regels aan te wijzen categorieën van personen.</text:p>
                  </text:list-item>
                  <text:list-item text:style-override="id1-3-2-2-3-13-10-5">
                    <text:number>4.</text:number>
                    <text:p text:style-name="al">Het in het eerste lid gestelde verbod geldt niet voor het aanbieden van groente-, fruit- en tuinafval en huishoudelijk afval bij door het college aan te wijzen percelen met zogenaamde niet grond gebonden woningen.</text:p>
                  </text:list-item>
                  <text:list-item text:style-override="id1-3-2-2-3-13-10-6">
                    <text:number>5.</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13-11" text:style-name="artikel">
                <text:p text:style-name="artikel_kop_titel"><text:span text:style-name="artikel_kop_label">Artikel</text:span> <text:span text:style-name="artikel_kop_nr">3.47</text:span> Verpakking van huishoudelijk afval</text:p>
                <text:list text:style-name="id1-3-2-2-3-13-11-2">
                  <text:list-item text:style-override="id1-3-2-2-3-13-11-2">
                    <text:number>1.</text:number>
                    <text:p text:style-name="al">Afval en grondstoffen dienen op een veilige en milieuverantwoorde wijze te worden aangeboden. </text:p>
                  </text:list-item>
                  <text:list-item text:style-override="id1-3-2-2-3-13-11-3">
                    <text:number> 2. </text:number>
                    <text:p text:style-name="al">Het college kan nadere regels opleggen over de wijze van verpakken.</text:p>
                  </text:list-item>
                </text:list>
              </text:section>
              <text:section text:name="artikel_id1-3-2-2-3-13-12" text:style-name="artikel">
                <text:p text:style-name="artikel_kop_titel"><text:span text:style-name="artikel_kop_label">Artikel</text:span> <text:span text:style-name="artikel_kop_nr">3.48</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3-13-13" text:style-name="artikel">
                <text:p text:style-name="artikel_kop_titel"><text:span text:style-name="artikel_kop_label">Artikel</text:span> <text:span text:style-name="artikel_kop_nr">3.49</text:span> Wijze en plaats van aanbieding </text:p>
                <text:list text:style-name="id1-3-2-2-3-13-13-2">
                  <text:list-item text:style-override="id1-3-2-2-3-13-13-2">
                    <text:number>1.</text:number>
                    <text:p text:style-name="al">Het is verboden huishoudelijke afvalstoffen ter inzameling aan te bieden anders dan in overeenstemming met de door het college te stellen regels over het gebruik van:</text:p>
                    <text:list text:style-name="id1-3-2-2-3-13-13-2-3">
                      <text:list-item text:style-override="id1-3-2-2-3-13-13-2-3-1">
                        <text:number>a.</text:number>
                        <text:p text:style-name="al">inzamelmiddelen voor het aanbieden ter inzameling bij een perceel; </text:p>
                      </text:list-item>
                      <text:list-item text:style-override="id1-3-2-2-3-13-13-2-3-2">
                        <text:number>b.</text:number>
                        <text:p text:style-name="al">inzamelvoorzieningen voor het aanbieden ter inzameling nabij een perceel. </text:p>
                      </text:list-item>
                    </text:list>
                  </text:list-item>
                  <text:list-item text:style-override="id1-3-2-2-3-13-13-3">
                    <text:number>2.</text:number>
                    <text:p text:style-name="al">Het is verboden om een inzamelmiddel buiten de vastgestelde dag en tijden, bedoeld in artikel 3.48, buiten een perceel in de openbare ruimte te laten staan. </text:p>
                  </text:list-item>
                  <text:list-item text:style-override="id1-3-2-2-3-13-13-4">
                    <text:number>3.</text:number>
                    <text:p text:style-name="al">Het college kan nadere regels stellen voor categorieën van percelen. Deze regels kunnen een vrijstelling van het verbod inhouden.</text:p>
                  </text:list-item>
                </text:list>
              </text:section>
              <text:section text:name="artikel_id1-3-2-2-3-13-14" text:style-name="artikel">
                <text:p text:style-name="artikel_kop_titel"><text:span text:style-name="artikel_kop_label">Artikel</text:span> <text:span text:style-name="artikel_kop_nr">3.50</text:span> Het aanbieden van huishoudelijke afvalstoffen via een inzamelmiddel </text:p>
                <text:list text:style-name="id1-3-2-2-3-13-14-2">
                  <text:list-item text:style-override="id1-3-2-2-3-13-14-2">
                    <text:number>1.</text:number>
                    <text:p text:style-name="al">Het is de gebruiker van een perceel, aan wie een inzamelmiddel en/of inzamelvoorziening is aangewezen, verboden de huishoudelijke afvalstoffen anders aan te bieden dan via het betreffende inzamelmiddel of de betreffende inzamelvoorziening of het betreffende brengdepot.</text:p>
                  </text:list-item>
                  <text:list-item text:style-override="id1-3-2-2-3-13-14-3">
                    <text:number>2.</text:number>
                    <text:p text:style-name="al">Het is verboden andere categorieën huishoudelijke afvalstoffen via een inzamelmiddel of inzamel- voorziening aan te bieden, dan de categorie waarvoor dit inzamelmiddel of deze inzamelvoorziening is bestemd.</text:p>
                  </text:list-item>
                  <text:list-item text:style-override="id1-3-2-2-3-13-14-4">
                    <text:number>3.</text:number>
                    <text:p text:style-name="al">Het college kan regels stellen omtrent de beschikbaarheid en het gebruik van een van gemeentewege verstrekt inzamelmiddel.</text:p>
                  </text:list-item>
                  <text:list-item text:style-override="id1-3-2-2-3-13-14-5">
                    <text:number>4.</text:number>
                    <text:p text:style-name="al">Het college kan nadere regels stellen omtrent de plaats en wijze waarop categorieën huishoudelijke afvalstoffen mogen worden aangeboden.</text:p>
                  </text:list-item>
                  <text:list-item text:style-override="id1-3-2-2-3-13-14-6">
                    <text:number>5.</text:number>
                    <text:p text:style-name="al">Het is verboden huishoudelijke afvalstoffen op een andere wijze ter inzameling aan te bieden dan krachtens dit artikel is bepaald.</text:p>
                  </text:list-item>
                </text:list>
              </text:section>
              <text:section text:name="artikel_id1-3-2-2-3-13-15" text:style-name="artikel">
                <text:p text:style-name="artikel_kop_titel"><text:span text:style-name="artikel_kop_label">Artikel</text:span> <text:span text:style-name="artikel_kop_nr">3.51</text:span> Inzameling bedrijfsafvalstoffen door inzameldienst </text:p>
                <text:p text:style-name="al">Het college kan bestanddelen van bedrijfsafvalstoffen aanwijzen die worden ingezameld door de inzameldienst of anderen inzamelaars die zijn aangewezen op grond van artikel 2.12, in gevallen waarin de voor deze inzameling krachtens de Verordening Gemeentelijke Reinigingsheffingen verschuldigde heffing is voldaan. Dit geldt alleen voor bedrijven met afvalstoffen, die qua aard en omvang gelijken op die van een huishouden. </text:p>
              </text:section>
              <text:section text:name="artikel_id1-3-2-2-3-13-16" text:style-name="artikel">
                <text:p text:style-name="artikel_kop_titel"><text:span text:style-name="artikel_kop_label">Artikel</text:span> <text:span text:style-name="artikel_kop_nr">3.52</text:span> Aanbieding ter inzameling van bedrijfsafvalstoffen </text:p>
                <text:p text:style-name="al">Het is verboden anders dan in overeenstemming met artikel 3.51 bedrijfsafvalstoffen ter inzameling aan de inzameldienst of ander inzamelaars als aangewezen in artikel 2.12 aan te bieden of over te dragen, of bij een inzamelplaats als bedoeld in artikel 2.13, achter te laten. </text:p>
              </text:section>
              <text:section text:name="artikel_id1-3-2-2-3-13-17" text:style-name="artikel">
                <text:p text:style-name="artikel_kop_titel"><text:span text:style-name="artikel_kop_label">Artikel</text:span> <text:span text:style-name="artikel_kop_nr">3.53</text:span> Regeling van inzameling van bedrijfsafvalstoffen </text:p>
                <text:list text:style-name="id1-3-2-2-3-13-17-2">
                  <text:list-item text:style-override="id1-3-2-2-3-13-17-2">
                    <text:number>1.</text:number>
                    <text:p text:style-name="al">Het is verboden bedrijfsafvalstoffen ter inzameling aan te bieden anders dan in overeenstemming met de door het college te stellen regels over de dagen, tijden, wijzen en plaatsen van inzameling van de krachtens artikel 3.51 aangewezen bedrijfsafvalstoffen. </text:p>
                  </text:list-item>
                  <text:list-item text:style-override="id1-3-2-2-3-13-17-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13-18" text:style-name="artikel">
                <text:p text:style-name="artikel_kop_titel"><text:span text:style-name="artikel_kop_label">Artikel</text:span> <text:span text:style-name="artikel_kop_nr">3.54</text:span> Dumpingsverbod </text:p>
                <text:list text:style-name="id1-3-2-2-3-13-18-2">
                  <text:list-item text:style-override="id1-3-2-2-3-13-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3-13-18-3">
                    <text:number>2.</text:number>
                    <text:p text:style-name="al">Het eerste lid is niet van toepassing op: </text:p>
                    <text:list text:style-name="id1-3-2-2-3-13-18-3-3">
                      <text:list-item text:style-override="id1-3-2-2-3-13-18-3-3-1">
                        <text:number>a.</text:number>
                        <text:p text:style-name="al">het aanbieden, overdragen of achterlaten van huishoudelijke afvalstoffen of bedrijfsafvalstoffen in overeenstemming met deze verordening; </text:p>
                      </text:list-item>
                      <text:list-item text:style-override="id1-3-2-2-3-13-18-3-3-2">
                        <text:number>b.</text:number>
                        <text:p text:style-name="al">het composteren van huishoudelijk groente-, fruit- of tuinafval op het perceel waar dit is ontstaan; </text:p>
                      </text:list-item>
                      <text:list-item text:style-override="id1-3-2-2-3-13-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13-18-3-3-4">
                        <text:number>d.</text:number>
                        <text:p text:style-name="al">handelingen die zijn verboden bij of krachtens de Wet bodembescherming, de Waterwet of het Besluit bodemkwaliteit. </text:p>
                      </text:list-item>
                    </text:list>
                  </text:list-item>
                  <text:list-item text:style-override="id1-3-2-2-3-13-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3-13-19" text:style-name="artikel">
                <text:p text:style-name="artikel_kop_titel"><text:span text:style-name="artikel_kop_label">Artikel</text:span> <text:span text:style-name="artikel_kop_nr">3.55</text:span> Zwerfafval in de openbare ruimte</text:p>
                <text:list text:style-name="id1-3-2-2-3-13-19-2">
                  <text:list-item text:style-override="id1-3-2-2-3-13-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13-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3-13-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3-13-20" text:style-name="artikel">
                <text:p text:style-name="artikel_kop_titel"><text:span text:style-name="artikel_kop_label">Artikel</text:span> <text:span text:style-name="artikel_kop_nr">3.55a</text:span> Ongeadresseerd drukwerk</text:p>
                <text:list text:style-name="id1-3-2-2-3-13-20-2">
                  <text:list-item text:style-override="id1-3-2-2-3-13-20-2">
                    <text:number>1.</text:number>
                    <text:p text:style-name="al">In dit artikel wordt verstaan onder:</text:p>
                    <text:list text:style-name="id1-3-2-2-3-13-20-2-3">
                      <text:list-item text:style-override="id1-3-2-2-3-13-20-2-3-1">
                        <text:number>-</text:number>
                        <text:p text:style-name="al">huis-aan-huisblad: ongeadresseerd blad dat met een vaste frequentie gratis huis aan huis wordt verspreid in een geografisch beperkt gebied. </text:p>
                      </text:list-item>
                      <text:list-item text:style-override="id1-3-2-2-3-13-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3-13-20-2-3-2-3">
                          <text:list-item text:style-override="id1-3-2-2-3-13-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3-13-20-2-3-2-3-2">
                            <text:number>b.</text:number>
                            <text:p text:style-name="al">drukwerk van vrijwilligers of niet-commerciële organisaties.</text:p>
                          </text:list-item>
                        </text:list>
                      </text:list-item>
                    </text:list>
                  </text:list-item>
                  <text:list-item text:style-override="id1-3-2-2-3-13-20-3">
                    <text:number>2.</text:number>
                    <text:p text:style-name="al">Een huis-aan-huisblad mag worden bezorgd bij een perceel, tenzij de bewoner of gebruiker expliciet kenbaar heeft gemaakt geen prijs te stellen op het ontvangen ervan.</text:p>
                  </text:list-item>
                  <text:list-item text:style-override="id1-3-2-2-3-13-20-4">
                    <text:number>3.</text:number>
                    <text:p text:style-name="al">Het is verboden ongeadresseerd reclamedrukwerk te bezorgen bij een perceel, tenzij de bewoner kenbaar heeft gemaakt prijs te stellen op het ontvangen ervan.</text:p>
                  </text:list-item>
                </text:list>
              </text:section>
              <text:section text:name="artikel_id1-3-2-2-3-13-21" text:style-name="artikel">
                <text:p text:style-name="artikel_kop_titel"><text:span text:style-name="artikel_kop_label">Artikel</text:span> <text:span text:style-name="artikel_kop_nr">3.56</text:span> Afval en verontreiniging op de weg </text:p>
                <text:list text:style-name="id1-3-2-2-3-13-21-2">
                  <text:list-item text:style-override="id1-3-2-2-3-13-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13-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13-22" text:style-name="artikel">
                <text:p text:style-name="artikel_kop_titel"><text:span text:style-name="artikel_kop_label">Artikel</text:span> <text:span text:style-name="artikel_kop_nr">3.57</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3-13-23" text:style-name="artikel">
                <text:p text:style-name="artikel_kop_titel"><text:span text:style-name="artikel_kop_label">Artikel</text:span> <text:span text:style-name="artikel_kop_nr">3.57a</text:span> Verbod afvalstoffen te verbranden buiten inrichtingen of anderszins vuur te stoken </text:p>
                <text:list text:style-name="id1-3-2-2-3-13-23-2">
                  <text:list-item text:style-override="id1-3-2-2-3-13-23-2">
                    <text:number>1.</text:number>
                    <text:p text:style-name="al">Het is verboden in de openlucht afvalstoffen te verbranden buiten inrichtingen in de zin van de Wet milieubeheer of anderszins vuur aan te leggen, te stoken of te hebben. </text:p>
                  </text:list-item>
                  <text:list-item text:style-override="id1-3-2-2-3-13-23-3">
                    <text:number>2.</text:number>
                    <text:p text:style-name="al">Mits geen sprake is van gevaar, overlast of hinder voor de omgeving, is het verbod niet van toepassing op: </text:p>
                    <text:list text:style-name="id1-3-2-2-3-13-23-3-3">
                      <text:list-item text:style-override="id1-3-2-2-3-13-23-3-3-1">
                        <text:number>a.</text:number>
                        <text:p text:style-name="al">verlichting door middel van kaarsen, fakkels en dergelijke; </text:p>
                      </text:list-item>
                      <text:list-item text:style-override="id1-3-2-2-3-13-23-3-3-2">
                        <text:number>b.</text:number>
                        <text:p text:style-name="al">sfeervuren zoals terrashaarden en vuurkorven, voor zover geen afvalstoffen worden verbrand; </text:p>
                      </text:list-item>
                      <text:list-item text:style-override="id1-3-2-2-3-13-23-3-3-3">
                        <text:number>c.</text:number>
                        <text:p text:style-name="al">vuur voor koken, bakken en braden. </text:p>
                      </text:list-item>
                    </text:list>
                  </text:list-item>
                  <text:list-item text:style-override="id1-3-2-2-3-13-23-4">
                    <text:number>3.</text:number>
                    <text:p text:style-name="al">Het college kan ontheffing verlenen van het verbod. </text:p>
                  </text:list-item>
                  <text:list-item text:style-override="id1-3-2-2-3-13-23-5">
                    <text:number>4.</text:number>
                    <text:p text:style-name="al">Onverminderd het bepaalde in artikel 3.11 kan de ontheffing worden geweigerd ter bescherming van de flora en fauna. </text:p>
                  </text:list-item>
                  <text:list-item text:style-override="id1-3-2-2-3-13-23-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3-13-24" text:style-name="artikel">
                <text:p text:style-name="artikel_kop_titel"><text:span text:style-name="artikel_kop_label">Artikel</text:span> <text:span text:style-name="artikel_kop_nr">3.58</text:span> Ontdoen van autowrakken </text:p>
                <text:p text:style-name="al">Het is verboden zich te ontdoen van een autowrak dat afkomstig is van een perceel, anders dan door afgifte aan een inrichting als bedoeld in artikel 6 van het Besluit beheer autowrakken.</text:p>
              </text:section>
              <text:section text:name="artikel_id1-3-2-2-3-13-25" text:style-name="artikel">
                <text:p text:style-name="artikel_kop_titel"><text:span text:style-name="artikel_kop_label">Artikel</text:span> <text:span text:style-name="artikel_kop_nr">3.59</text:span> Kadavers van gezelschapsdieren</text:p>
                <text:list text:style-name="id1-3-2-2-3-13-25-2">
                  <text:list-item text:style-override="id1-3-2-2-3-13-25-2">
                    <text:number>1.</text:number>
                    <text:p text:style-name="al">Voor de toepassing van dit artikel wordt onder gezelschapsdier verstaan: een dier dat de mens in of rond het huis houdt en verzorgt, niet zijnde een hobby- of landbouwhuisdier. </text:p>
                  </text:list-item>
                  <text:list-item text:style-override="id1-3-2-2-3-13-25-3">
                    <text:number>2.</text:number>
                    <text:p text:style-name="al">Het college kan een ondernemer aanwijzen die belast is met de inzameling van kadavers van gezelschapsdieren.</text:p>
                  </text:list-item>
                  <text:list-item text:style-override="id1-3-2-2-3-13-25-4">
                    <text:number>3.</text:number>
                    <text:p text:style-name="al">Van ingezamelde kadavers wordt aangifte gedaan bij Dierenambulance Limburg Zuid. De kadavers worden bewaard en overgedragen aan Dierenambulance Limburg Zuid in overeenstemming met het bepaalde bij of krachtens artikel 3.1 van de Wet dieren.</text:p>
                  </text:list-item>
                  <text:list-item text:style-override="id1-3-2-2-3-13-25-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3-13-25-6">
                    <text:number>5.</text:number>
                    <text:p text:style-name="al">Tot het tijdstip van afgifte bewaart de houder het kadaver zodanig dat er geen vermenging is met ander materiaal.</text:p>
                  </text:list-item>
                  <text:list-item text:style-override="id1-3-2-2-3-13-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item text:style-override="id1-3-2-2-3-13-25-8">
                    <text:number/>
                    <text:p text:style-name="al"/>
                  </text:list-item>
                </text:list>
              </text:section>
            </text:section>
            <text:section text:name="paragraaf_id1-3-2-2-3-14" text:style-name="paragraaf">
              <text:p text:style-name="paragraaf_kop"><text:span text:style-name="label">Afdeling</text:span> <text:span text:style-name="nr">3.6</text:span>  Handelsreclame</text:p>
              <text:section text:name="artikel_id1-3-2-2-3-14-2" text:style-name="artikel">
                <text:p text:style-name="artikel_kop_titel"><text:span text:style-name="artikel_kop_label">Artikel</text:span> <text:span text:style-name="artikel_kop_nr">3.60</text:span> Vergunningsplicht handelsreclame</text:p>
                <text:list text:style-name="id1-3-2-2-3-14-2-2">
                  <text:list-item text:style-override="id1-3-2-2-3-14-2-2">
                    <text:number>1.</text:number>
                    <text:p text:style-name="al">Het is verboden zonder vergunning van het college op of aan een onroerende zaak handelsreclame te maken of te voeren met behulp van een opschrift, aankondiging of afbeelding in welke vorm dan ook, zichtbaar vanaf een voor het publiek toegankelijke plaats.</text:p>
                  </text:list-item>
                  <text:list-item text:style-override="id1-3-2-2-3-14-2-3">
                    <text:number>2.</text:number>
                    <text:p text:style-name="al">Het verbod geldt niet voor onverlichte:</text:p>
                    <text:list text:style-name="id1-3-2-2-3-14-2-3-3">
                      <text:list-item text:style-override="id1-3-2-2-3-14-2-3-3-1">
                        <text:number>a.</text:number>
                        <text:p text:style-name="al">opschriften, aankondigingen of afbeeldingen in het inwendig gedeelte van een onroerende zaak, die niet kennelijk gericht zijn op zichtbaarheid van af de weg;</text:p>
                      </text:list-item>
                      <text:list-item text:style-override="id1-3-2-2-3-14-2-3-3-2">
                        <text:number>b.</text:number>
                        <text:p text:style-name="al">opschriften of aankondigingen op of aan onroerende zaken, daartoe aangewezen door de overheid;</text:p>
                      </text:list-item>
                      <text:list-item text:style-override="id1-3-2-2-3-14-2-3-3-3">
                        <text:number>c.</text:number>
                        <text:p text:style-name="al">opschriften en aankondigingen die betrekking hebben op:</text:p>
                        <text:list text:style-name="id1-3-2-2-3-14-2-3-3-3-3">
                          <text:list-item text:style-override="id1-3-2-2-3-14-2-3-3-3-3-1">
                            <text:number>i.</text:number>
                            <text:p text:style-name="al">een openbare verkoping of aanbiedingen ter verkoop, verhuur of verpachting van een onroerende zaak, zulks voor zolang zij feitelijke betekenis hebben;</text:p>
                          </text:list-item>
                          <text:list-item text:style-override="id1-3-2-2-3-14-2-3-3-3-3-2">
                            <text:number>ii.</text:number>
                            <text:p text:style-name="al">het beroep, de dienst of het bedrijf dat in of op de onroerende zaak wordt uitgeoefend of waarvoor de zaak is bestemd zomede op naamborden mits deze opschriften en aankondigingen gezamenlijk geen grotere afmetingen hebben dan 50 x 50 x 2 centimeter op een maximum hoogte van 2 meter en mits deze opschriften en aankondigingen zijn aangebracht op of aan een gebouw;</text:p>
                          </text:list-item>
                        </text:list>
                      </text:list-item>
                      <text:list-item text:style-override="id1-3-2-2-3-14-2-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ver zij feitelijke betekenis hebben;</text:p>
                      </text:list-item>
                      <text:list-item text:style-override="id1-3-2-2-3-14-2-3-3-5">
                        <text:number>e.</text:number>
                        <text:p text:style-name="al">opschriften en aankondigingen op of aan onroerende zaken dienstbaar aan het openbaar vervoer, indien deze zijn aangebracht ten dienste van dat vervoer.</text:p>
                      </text:list-item>
                    </text:list>
                  </text:list-item>
                  <text:list-item text:style-override="id1-3-2-2-3-14-2-4">
                    <text:number>3.</text:number>
                    <text:p text:style-name="al">Indien een opschrift, aankondiging of afbeelding als bedoeld in het tweede lid, ernstige hinder voor de omgeving veroorzaakt, kan het college de rechthebbende of de hoofdgebruiker van de onroerende zaak aanschrijven tot het treffen van maatregelen ter voorkoming, beperking of opheffing van deze hinder. Degene tot wie de aanschrijving is gericht, of diens rechtsopvolger, is verplicht deze aanschrijving op te volgen.</text:p>
                  </text:list-item>
                </text:list>
              </text:section>
              <text:section text:name="artikel_id1-3-2-2-3-14-3" text:style-name="artikel">
                <text:p text:style-name="artikel_kop_titel"><text:span text:style-name="artikel_kop_label">Artikel</text:span> <text:span text:style-name="artikel_kop_nr">3.61</text:span> Weigeringsgronden</text:p>
                <text:list text:style-name="id1-3-2-2-3-14-3-2">
                  <text:list-item text:style-override="id1-3-2-2-3-14-3-2">
                    <text:number>1.</text:number>
                    <text:p text:style-name="al">Een vergunning als bedoeld in het artikel 3.60, eerste lid kan worden geweigerd, naast de in artikel 3.11 genoemde gronden, indien de reclame, hetzij op zichzelf, hetzij in verband met de omgeving:</text:p>
                    <text:list text:style-name="id1-3-2-2-3-14-3-2-3">
                      <text:list-item text:style-override="id1-3-2-2-3-14-3-2-3-1">
                        <text:number>a.</text:number>
                        <text:p text:style-name="al">niet voldoet aan redelijke eisen van welstand;</text:p>
                      </text:list-item>
                      <text:list-item text:style-override="id1-3-2-2-3-14-3-2-3-2">
                        <text:number>b.</text:number>
                        <text:p text:style-name="al">in het belang van de gezondheid of zedelijkheid.</text:p>
                      </text:list-item>
                    </text:list>
                  </text:list-item>
                  <text:list-item text:style-override="id1-3-2-2-3-14-3-3">
                    <text:number>2.</text:number>
                    <text:p text:style-name="al">Het verbod in het artikel 3.60, eerste lid geldt niet voor zover in het daarin geregelde onderwerp wordt voorzien door de provinciale landschapsverordening.</text:p>
                  </text:list-item>
                  <text:list-item text:style-override="id1-3-2-2-3-14-3-4">
                    <text:number>3.</text:number>
                    <text:p text:style-name="al">De weigeringsgrond van het eerste lid onder a, geldt niet voor bouwwerken.</text:p>
                    <text:p text:style-name="al"/>
                  </text:list-item>
                </text:list>
              </text:section>
            </text:section>
            <text:section text:name="paragraaf_id1-3-2-2-3-15" text:style-name="paragraaf">
              <text:p text:style-name="paragraaf_kop"><text:span text:style-name="label">Afdeling</text:span> <text:span text:style-name="nr">3.7</text:span>  Voertuigen</text:p>
              <text:section text:name="artikel_id1-3-2-2-3-15-2" text:style-name="artikel">
                <text:p text:style-name="artikel_kop_titel"><text:span text:style-name="artikel_kop_label">Artikel</text:span> <text:span text:style-name="artikel_kop_nr">3.62</text:span> Voertuigen van autobedrijf en dergelijke </text:p>
                <text:list text:style-name="id1-3-2-2-3-15-2-2">
                  <text:list-item text:style-override="id1-3-2-2-3-15-2-2">
                    <text:number>1.</text:number>
                    <text:p text:style-name="al">Onder verhuren als bedoeld in dit artikel wordt mede verstaan: </text:p>
                    <text:list text:style-name="id1-3-2-2-3-15-2-2-3">
                      <text:list-item text:style-override="id1-3-2-2-3-15-2-2-3-1">
                        <text:number>a.</text:number>
                        <text:p text:style-name="al">het gebruiken van een voertuig voor het geven van lessen; of </text:p>
                      </text:list-item>
                      <text:list-item text:style-override="id1-3-2-2-3-15-2-2-3-2">
                        <text:number>b.</text:number>
                        <text:p text:style-name="al">het gebruiken van een voertuig voor het vervoeren van personen tegen betaling. </text:p>
                      </text:list-item>
                    </text:list>
                  </text:list-item>
                  <text:list-item text:style-override="id1-3-2-2-3-15-2-3">
                    <text:number>2.</text:number>
                    <text:p text:style-name="al">Tot de voertuigen als bedoeld in dit artikel worden niet gerekend: </text:p>
                    <text:list text:style-name="id1-3-2-2-3-15-2-3-3">
                      <text:list-item text:style-override="id1-3-2-2-3-15-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3-15-2-3-3-2">
                        <text:number>b.</text:number>
                        <text:p text:style-name="al">voertuigen voor persoonlijk gebruik van de in het derde lid bedoelde persoon. </text:p>
                      </text:list-item>
                    </text:list>
                  </text:list-item>
                  <text:list-item text:style-override="id1-3-2-2-3-15-2-4">
                    <text:number>3.</text:number>
                    <text:p text:style-name="al">Het is degene die er zijn bedrijf, nevenbedrijf dan wel een gewoonte van maakt voertuigen te stallen, te herstellen, te slopen, te verhuren of te verhandelen, verboden: </text:p>
                    <text:list text:style-name="id1-3-2-2-3-15-2-4-3">
                      <text:list-item text:style-override="id1-3-2-2-3-15-2-4-3-1">
                        <text:number>a.</text:number>
                        <text:p text:style-name="al">drie of meer voertuigen die hem toebehoren of zijn toevertrouwd, op de weg te parkeren binnen een cirkel met een straal van 25 meter met als middelpunt een van deze voertuigen; </text:p>
                      </text:list-item>
                      <text:list-item text:style-override="id1-3-2-2-3-15-2-4-3-2">
                        <text:number>b.</text:number>
                        <text:p text:style-name="al">de weg als werkplaats voor voertuigen te gebruiken. </text:p>
                      </text:list-item>
                    </text:list>
                  </text:list-item>
                  <text:list-item text:style-override="id1-3-2-2-3-15-2-5">
                    <text:number>4.</text:number>
                    <text:p text:style-name="al">Het college kan ontheffing verlenen van het verbod. </text:p>
                  </text:list-item>
                  <text:list-item text:style-override="id1-3-2-2-3-15-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3-15-3" text:style-name="artikel">
                <text:p text:style-name="artikel_kop_titel"><text:span text:style-name="artikel_kop_label">Artikel</text:span> <text:span text:style-name="artikel_kop_nr">3.63</text:span> Te koop aanbieden van voertuigen </text:p>
                <text:list text:style-name="id1-3-2-2-3-15-3-2">
                  <text:list-item text:style-override="id1-3-2-2-3-15-3-2">
                    <text:number>1.</text:number>
                    <text:p text:style-name="al">Het is verboden op een door het college aangewezen weg een voertuig te parkeren met het kennelijke doel het te koop aan te bieden of te verhandelen. </text:p>
                  </text:list-item>
                  <text:list-item text:style-override="id1-3-2-2-3-15-3-3">
                    <text:number>2.</text:number>
                    <text:p text:style-name="al">Het college kan ontheffing verlenen van het verbod. </text:p>
                  </text:list-item>
                  <text:list-item text:style-override="id1-3-2-2-3-15-3-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3-15-4" text:style-name="artikel">
                <text:p text:style-name="artikel_kop_titel"><text:span text:style-name="artikel_kop_label">Artikel</text:span> <text:span text:style-name="artikel_kop_nr">3.6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3-15-5" text:style-name="artikel">
                <text:p text:style-name="artikel_kop_titel"><text:span text:style-name="artikel_kop_label">Artikel</text:span> <text:span text:style-name="artikel_kop_nr">3.65</text:span> Voertuigen met verlopen APK</text:p>
                <text:p text:style-name="al">Het is niet toegestaan om een voertuig op de weg te parkeren waarvan de Algemene Periodieke Keuring langer dan twee maanden is verlopen.</text:p>
              </text:section>
              <text:section text:name="artikel_id1-3-2-2-3-15-6" text:style-name="artikel">
                <text:p text:style-name="artikel_kop_titel"><text:span text:style-name="artikel_kop_label">Artikel</text:span> <text:span text:style-name="artikel_kop_nr">3.66</text:span> Voertuigwrakken </text:p>
                <text:list text:style-name="id1-3-2-2-3-15-6-2">
                  <text:list-item text:style-override="id1-3-2-2-3-15-6-2">
                    <text:number>1.</text:number>
                    <text:p text:style-name="al">Het is verboden een voertuig dat rijtechnisch in onvoldoende staat van onderhoud en tevens in een kennelijk verwaarloosde toestand verkeert, op de weg te parkeren. </text:p>
                  </text:list-item>
                  <text:list-item text:style-override="id1-3-2-2-3-15-6-3">
                    <text:number>2.</text:number>
                    <text:p text:style-name="al">Het verbod is niet van toepassing op situaties waarin wordt voorzien door de Wet milieubeheer. </text:p>
                  </text:list-item>
                </text:list>
              </text:section>
              <text:section text:name="artikel_id1-3-2-2-3-15-7" text:style-name="artikel">
                <text:p text:style-name="artikel_kop_titel"><text:span text:style-name="artikel_kop_label">Artikel</text:span> <text:span text:style-name="artikel_kop_nr">3.67</text:span> Reclamevoertuigen </text:p>
                <text:list text:style-name="id1-3-2-2-3-15-7-2">
                  <text:list-item text:style-override="id1-3-2-2-3-15-7-2">
                    <text:number>1.</text:number>
                    <text:p text:style-name="al">Het is verboden een voertuig dat is voorzien van een aanduiding van handelsreclame op de weg te parkeren met het kennelijk doel om daarmee handelsreclame te maken. </text:p>
                  </text:list-item>
                  <text:list-item text:style-override="id1-3-2-2-3-15-7-3">
                    <text:number>2.</text:number>
                    <text:p text:style-name="al">Het college kan ontheffing verlenen van het verbod. </text:p>
                  </text:list-item>
                  <text:list-item text:style-override="id1-3-2-2-3-15-7-4">
                    <text:number>3.</text:number>
                    <text:p text:style-name="al">Op de aanvraag om een ontheffing is paragraaf 4.1.3.3 van de Algemene wet bestuursrecht (positieve fictieve beschikking bij niet tijdig beslissen) van toepassing. </text:p>
                  </text:list-item>
                </text:list>
              </text:section>
              <text:section text:name="artikel_id1-3-2-2-3-15-8" text:style-name="artikel">
                <text:p text:style-name="artikel_kop_titel"><text:span text:style-name="artikel_kop_label">Artikel</text:span> <text:span text:style-name="artikel_kop_nr">3.68</text:span> Grote voertuigen </text:p>
                <text:list text:style-name="id1-3-2-2-3-15-8-2">
                  <text:list-item text:style-override="id1-3-2-2-3-15-8-2">
                    <text:number>1.</text:number>
                    <text:p text:style-name="al">Het is verboden binnen de bebouwde kom een voertuig dat, de lading meegerekend, een lengte heeft van meer dan 6 meter of een hoogte van meer dan 2,4 meter, te parkeren, elders dan op de daarvoor door het college aangewezen wegen, weggedeelten of terreinen in het uitvoeringsbesluit houdende nadere regels bij artikel 3.68 van de Verordening Fysieke Leefomgeving gemeente Meerssen 2023. </text:p>
                  </text:list-item>
                  <text:list-item text:style-override="id1-3-2-2-3-15-8-3">
                    <text:number>2.</text:number>
                    <text:p text:style-name="al">Het eerste lid is niet van toepassing op campers, kampeerauto’s, caravans en kampeerwagens, voor zover deze voertuigen niet langer dan drie achtereenvolgende dagen op de weg worden geplaatst of gehouden. </text:p>
                  </text:list-item>
                  <text:list-item text:style-override="id1-3-2-2-3-15-8-4">
                    <text:number>3.</text:number>
                    <text:p text:style-name="al">Het college kan een ontheffing verlenen van het verbod. </text:p>
                  </text:list-item>
                  <text:list-item text:style-override="id1-3-2-2-3-15-8-5">
                    <text:number>4.</text:number>
                    <text:p text:style-name="al">Op de aanvraag om een ontheffing is paragraaf 4.1.3.3 van de Algemene wet bestuursrecht (positieve fictieve beschikking bij niet tijdig beslissen) van toepassing. </text:p>
                  </text:list-item>
                </text:list>
              </text:section>
              <text:section text:name="artikel_id1-3-2-2-3-15-9" text:style-name="artikel">
                <text:p text:style-name="artikel_kop_titel"><text:span text:style-name="artikel_kop_label">Artikel</text:span> <text:span text:style-name="artikel_kop_nr">3.69</text:span> Uitzichtbelemmerende voertuigen </text:p>
                <text:list text:style-name="id1-3-2-2-3-15-9-2">
                  <text:list-item text:style-override="id1-3-2-2-3-15-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3-15-9-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3-15-10" text:style-name="artikel">
                <text:p text:style-name="artikel_kop_titel"><text:span text:style-name="artikel_kop_label">Artikel</text:span> <text:span text:style-name="artikel_kop_nr">3.70</text:span> Parkeren of laten stilstaan van voertuigen anders dan op de rijbaan </text:p>
                <text:list text:style-name="id1-3-2-2-3-15-10-2">
                  <text:list-item text:style-override="id1-3-2-2-3-15-10-2">
                    <text:number>1.</text:number>
                    <text:p text:style-name="al">Het is verboden een voertuig te parkeren of te laten stilstaan op een door het college aangewezen, niet tot de rijbaan behorend weggedeelte.</text:p>
                  </text:list-item>
                  <text:list-item text:style-override="id1-3-2-2-3-15-10-3">
                    <text:number>2.</text:number>
                    <text:p text:style-name="al">Het verbod is niet van toepassing op voertuigen die worden gebruikt voor werkzaamheden in opdracht van een bestuursorgaan of openbaar lichaam.</text:p>
                  </text:list-item>
                </text:list>
              </text:section>
              <text:section text:name="artikel_id1-3-2-2-3-15-11" text:style-name="artikel">
                <text:p text:style-name="artikel_kop_titel"><text:span text:style-name="artikel_kop_label">Artikel</text:span> <text:span text:style-name="artikel_kop_nr">3.71</text:span> Aantasting groenvoorzieningen door voertuigen </text:p>
                <text:list text:style-name="id1-3-2-2-3-15-11-2">
                  <text:list-item text:style-override="id1-3-2-2-3-15-11-2">
                    <text:number>1.</text:number>
                    <text:p text:style-name="al">Het is verboden met een voertuig te rijden door een park of plantsoen of een van gemeentewege aangelegde beplanting of groenstrook, of het daarin te doen of te laten staan. </text:p>
                  </text:list-item>
                  <text:list-item text:style-override="id1-3-2-2-3-15-11-3">
                    <text:number>2.</text:number>
                    <text:p text:style-name="al">Dit verbod is niet van toepassing op: </text:p>
                    <text:list text:style-name="id1-3-2-2-3-15-11-3-3">
                      <text:list-item text:style-override="id1-3-2-2-3-15-11-3-3-1">
                        <text:number>a.</text:number>
                        <text:p text:style-name="al">de weg; </text:p>
                      </text:list-item>
                      <text:list-item text:style-override="id1-3-2-2-3-15-11-3-3-2">
                        <text:number>b.</text:number>
                        <text:p text:style-name="al">voertuigen die worden gebruikt voor werkzaamheden in opdracht van een bestuursorgaan of openbaar lichaam; </text:p>
                      </text:list-item>
                      <text:list-item text:style-override="id1-3-2-2-3-15-11-3-3-3">
                        <text:number>c.</text:number>
                        <text:p text:style-name="al">voertuigen waarmee standplaats wordt of is ingenomen op terreinen die voor dit doel zijn bestemd. </text:p>
                      </text:list-item>
                    </text:list>
                  </text:list-item>
                  <text:list-item text:style-override="id1-3-2-2-3-15-11-4">
                    <text:number>3.</text:number>
                    <text:p text:style-name="al">Het college kan ontheffing verlenen van het verbod. </text:p>
                  </text:list-item>
                </text:list>
              </text:section>
              <text:section text:name="artikel_id1-3-2-2-3-15-12" text:style-name="artikel">
                <text:p text:style-name="artikel_kop_titel"><text:span text:style-name="artikel_kop_label">Artikel</text:span> <text:span text:style-name="artikel_kop_nr">3.71a</text:span> Schade aan plantsoenen en dergelijke </text:p>
                <text:list text:style-name="id1-3-2-2-3-15-12-2">
                  <text:list-item text:style-override="id1-3-2-2-3-15-12-2">
                    <text:number>1.</text:number>
                    <text:p text:style-name="al">Het is verboden schade toe te brengen aan bij de gemeente in onderhoud zijnde parken, wandelplaatsen, plantsoenen, groenstroken, grasperken of buiten de daarin gelegen wegen of paden. </text:p>
                  </text:list-item>
                  <text:list-item text:style-override="id1-3-2-2-3-15-12-3">
                    <text:number>2.</text:number>
                    <text:p text:style-name="al">Het verbod is niet van toepassing voor zover in opdracht van een bestuursorgaan of openbaar lichaam werkzaamheden worden verricht.</text:p>
                  </text:list-item>
                </text:list>
              </text:section>
              <text:section text:name="artikel_id1-3-2-2-3-15-13" text:style-name="artikel">
                <text:p text:style-name="artikel_kop_titel"><text:span text:style-name="artikel_kop_label">Artikel</text:span> <text:span text:style-name="artikel_kop_nr">3.72</text:span> Overlast van fietsen of bromfietsen </text:p>
                <text:list text:style-name="id1-3-2-2-3-15-13-2">
                  <text:list-item text:style-override="id1-3-2-2-3-15-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3-15-13-3">
                    <text:number>2.</text:number>
                    <text:p text:style-name="al">Het is verboden op door het college aangewezen plaatsen fietsen of bromfietsen langer dan een door het college vastgestelde periode onafgebroken te laten staan.</text:p>
                  </text:list-item>
                </text:list>
              </text:section>
              <text:section text:name="artikel_id1-3-2-2-3-15-14" text:style-name="artikel">
                <text:p text:style-name="artikel_kop_titel"><text:span text:style-name="artikel_kop_label">Artikel</text:span> <text:span text:style-name="artikel_kop_nr">3.72a</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3-15-15" text:style-name="artikel">
                <text:p text:style-name="artikel_kop_titel"><text:span text:style-name="artikel_kop_label">Artikel</text:span> <text:span text:style-name="artikel_kop_nr">3.72b</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section text:name="paragraaf_id1-3-2-2-3-16" text:style-name="paragraaf">
              <text:p text:style-name="paragraaf_kop"><text:span text:style-name="label">Afdeling</text:span> <text:span text:style-name="nr">3.8</text:span>  Kampeermiddelen </text:p>
              <text:section text:name="artikel_id1-3-2-2-3-16-2" text:style-name="artikel">
                <text:p text:style-name="artikel_kop_titel"><text:span text:style-name="artikel_kop_label">Artikel</text:span> <text:span text:style-name="artikel_kop_nr">3.73</text:span> Kampeermiddelen en andere voertuigen </text:p>
                <text:list text:style-name="id1-3-2-2-3-16-2-2">
                  <text:list-item text:style-override="id1-3-2-2-3-16-2-2">
                    <text:number>1.</text:number>
                    <text:p text:style-name="al">Het is verboden een voertuig dat voor recreatie of anderszins voor andere dan verkeersdoeleinden wordt gebruikt: </text:p>
                    <text:list text:style-name="id1-3-2-2-3-16-2-2-3">
                      <text:list-item text:style-override="id1-3-2-2-3-16-2-2-3-1">
                        <text:number>a.</text:number>
                        <text:p text:style-name="al">langer dan gedurende drie achtereenvolgende dagen op de weg te plaatsen of te hebben; </text:p>
                      </text:list-item>
                      <text:list-item text:style-override="id1-3-2-2-3-16-2-2-3-2">
                        <text:number>b.</text:number>
                        <text:p text:style-name="al">op een door het college aangewezen plaats te parkeren, waar dit naar zijn oordeel schadelijk is voor het uiterlijk aanzien van de gemeente. </text:p>
                      </text:list-item>
                    </text:list>
                  </text:list-item>
                  <text:list-item text:style-override="id1-3-2-2-3-16-2-3">
                    <text:number>2.</text:number>
                    <text:p text:style-name="al">Het college kan ontheffing verlenen van het verbod, bedoeld in het eerste lid, aanhef en onder a. </text:p>
                  </text:list-item>
                  <text:list-item text:style-override="id1-3-2-2-3-16-2-4">
                    <text:number>3.</text:number>
                    <text:p text:style-name="al">Het eerste lid is niet van toepassing op situaties waarin wordt voorzien door de Wegenverordening van de provincie Limburg.</text:p>
                  </text:list-item>
                  <text:list-item text:style-override="id1-3-2-2-3-16-2-5">
                    <text:number>4.</text:number>
                    <text:p text:style-name="al">Op de aanvraag om een ontheffing is paragraaf 4.1.3.3 van de Algemene wet bestuursrecht (positieve fictieve beschikking bij niet tijdig beslissen) van toepassing.</text:p>
                  </text:list-item>
                </text:list>
              </text:section>
              <text:section text:name="artikel_id1-3-2-2-3-16-3" text:style-name="artikel">
                <text:p text:style-name="artikel_kop_titel"><text:span text:style-name="artikel_kop_label">Artikel</text:span> <text:span text:style-name="artikel_kop_nr">3.74</text:span> Recreatief nachtverblijf buiten kampeerterreinen</text:p>
                <text:list text:style-name="id1-3-2-2-3-16-3-2">
                  <text:list-item text:style-override="id1-3-2-2-3-1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3-16-3-3">
                    <text:number>2.</text:number>
                    <text:p text:style-name="al">Het verbod geldt niet voor het plaatsen van kampeermiddelen voor eigen gebruik door de rechthebbende op een terrein. </text:p>
                  </text:list-item>
                  <text:list-item text:style-override="id1-3-2-2-3-16-3-4">
                    <text:number>3.</text:number>
                    <text:p text:style-name="al">Het college kan ontheffing verlenen van het verbod. </text:p>
                  </text:list-item>
                  <text:list-item text:style-override="id1-3-2-2-3-16-3-5">
                    <text:number>4.</text:number>
                    <text:p text:style-name="al">Onverminderd het bepaalde in artikel 3.11 kan de ontheffing worden geweigerd in het belang van de bescherming van: </text:p>
                    <text:list text:style-name="id1-3-2-2-3-16-3-5-3">
                      <text:list-item text:style-override="id1-3-2-2-3-16-3-5-3-1">
                        <text:number>a.</text:number>
                        <text:p text:style-name="al">natuur en landschap; of </text:p>
                      </text:list-item>
                      <text:list-item text:style-override="id1-3-2-2-3-16-3-5-3-2">
                        <text:number>b.</text:number>
                        <text:p text:style-name="al">een dorpsgezicht. </text:p>
                      </text:list-item>
                    </text:list>
                  </text:list-item>
                </text:list>
              </text:section>
              <text:section text:name="artikel_id1-3-2-2-3-16-4" text:style-name="artikel">
                <text:p text:style-name="artikel_kop_titel"><text:span text:style-name="artikel_kop_label">Artikel</text:span> <text:span text:style-name="artikel_kop_nr">3.75</text:span> Aanwijzing kampeerplaatsen</text:p>
                <text:list text:style-name="id1-3-2-2-3-16-4-2">
                  <text:list-item text:style-override="id1-3-2-2-3-16-4-2">
                    <text:number>1.</text:number>
                    <text:p text:style-name="al">Artikel 3.74, eerste lid, is niet van toepassing op door het college aangewezen plaatsen.</text:p>
                  </text:list-item>
                  <text:list-item text:style-override="id1-3-2-2-3-16-4-3">
                    <text:number>2.</text:number>
                    <text:p text:style-name="al">Het college kan nadere regels stellen ter bescherming van de belangen als genoemd in artikel 3.74, vierde lid.</text:p>
                  </text:list-item>
                </text:list>
              </text:section>
              <text:section text:name="artikel_id1-3-2-2-3-16-5" text:style-name="artikel">
                <text:p text:style-name="artikel_kop_titel"><text:span text:style-name="artikel_kop_label">Artikel</text:span> <text:span text:style-name="artikel_kop_nr">3.76</text:span> Maatwerkregel nachtverblijf</text:p>
                <text:p text:style-name="al">In afwijking van het bepaalde in artikel 2.2 lid 1, onder a van het Besluit omgevingsrecht, wordt het aantal personen in een logiesfunctie gelegen in een logiesgebouw bepaald op 5.</text:p>
                <text:p text:style-name="al"/>
              </text:section>
            </text:section>
            <text:section text:name="paragraaf_id1-3-2-2-3-17" text:style-name="paragraaf">
              <text:p text:style-name="paragraaf_kop"><text:span text:style-name="label">Afdeling</text:span> <text:span text:style-name="nr">3.9</text:span>  Standplaatsen</text:p>
              <text:section text:name="artikel_id1-3-2-2-3-17-2" text:style-name="artikel">
                <text:p text:style-name="artikel_kop_titel"><text:span text:style-name="artikel_kop_label">Artikel</text:span> <text:span text:style-name="artikel_kop_nr">3.77</text:span> Aanwijzing activiteiten</text:p>
                <text:p text:style-name="al">Als activiteit bedoeld in artikel 1.2 wordt aangewezen het innemen van een standplaats op de openbare weg voor het bedrijven van handel. </text:p>
              </text:section>
              <text:section text:name="artikel_id1-3-2-2-3-17-3" text:style-name="artikel">
                <text:p text:style-name="artikel_kop_titel"><text:span text:style-name="artikel_kop_label">Artikel</text:span> <text:span text:style-name="artikel_kop_nr">3.78</text:span> Specifieke zorgplicht</text:p>
                <text:p text:style-name="al">De zorgplicht, bedoeld in artikel 3.3, houdt voor het innemen van een standplaats in ieder geval in dat:</text:p>
                <text:list text:style-name="id1-3-2-2-3-17-3-3">
                  <text:list-item text:style-override="id1-3-2-2-3-17-3-3-1">
                    <text:number>1.</text:number>
                    <text:p text:style-name="al">voldoende vrije doorgang voor hulpdiensten overblijft;</text:p>
                  </text:list-item>
                  <text:list-item text:style-override="id1-3-2-2-3-17-3-3-2">
                    <text:number>2.</text:number>
                    <text:p text:style-name="al">voldoende vrije doorgang op voetpaden overblijft;</text:p>
                  </text:list-item>
                  <text:list-item text:style-override="id1-3-2-2-3-17-3-3-3">
                    <text:number>3.</text:number>
                    <text:p text:style-name="al">de vrije toegang tot brandputten of vluchtroutedeuren is geborgd;</text:p>
                  </text:list-item>
                  <text:list-item text:style-override="id1-3-2-2-3-17-3-3-4">
                    <text:number>4.</text:number>
                    <text:p text:style-name="al">het uiterlijk van een standplaats niet in strijd is met de goede omgevingskwaliteit;</text:p>
                  </text:list-item>
                  <text:list-item text:style-override="id1-3-2-2-3-17-3-3-5">
                    <text:number>5.</text:number>
                    <text:p text:style-name="al">alle passende preventieve maatregelen tegen milieuverontreiniging worden getroffen;</text:p>
                  </text:list-item>
                  <text:list-item text:style-override="id1-3-2-2-3-17-3-3-6">
                    <text:number>6.</text:number>
                    <text:p text:style-name="al">geen significante milieuverontreiniging wordt veroorzaakt, en</text:p>
                  </text:list-item>
                  <text:list-item text:style-override="id1-3-2-2-3-17-3-3-7">
                    <text:number>7.</text:number>
                    <text:p text:style-name="al">afvalwater en afvalstoffen doelmatig worden beheerd.</text:p>
                  </text:list-item>
                </text:list>
              </text:section>
              <text:section text:name="artikel_id1-3-2-2-3-17-4" text:style-name="artikel">
                <text:p text:style-name="artikel_kop_titel"><text:span text:style-name="artikel_kop_label">Artikel</text:span> <text:span text:style-name="artikel_kop_nr">3.79</text:span> Standplaatsvergunning en weigeringsgronden </text:p>
                <text:list text:style-name="id1-3-2-2-3-17-4-2">
                  <text:list-item text:style-override="id1-3-2-2-3-17-4-2">
                    <text:number>1.</text:number>
                    <text:p text:style-name="al">Het is verboden zonder vergunning van het college een standplaats in te nemen of te hebben. </text:p>
                  </text:list-item>
                  <text:list-item text:style-override="id1-3-2-2-3-17-4-3">
                    <text:number>2.</text:number>
                    <text:p text:style-name="al">Het college weigert de vergunning wegens strijd met een geldend bestemmingsplan, beheersverordening, exploitatieplan of voorbereidingsbesluit. </text:p>
                  </text:list-item>
                  <text:list-item text:style-override="id1-3-2-2-3-17-4-4">
                    <text:number>3.</text:number>
                    <text:p text:style-name="al">Onverminderd het bepaalde in het tweede lid kan de vergunning worden geweigerd als: </text:p>
                    <text:list text:style-name="id1-3-2-2-3-17-4-4-3">
                      <text:list-item text:style-override="id1-3-2-2-3-17-4-4-3-1">
                        <text:number>a.</text:number>
                        <text:p text:style-name="al">de standplaats hetzij op zichzelf, hetzij in verband met de omgeving niet voldoet aan redelijke eisen van welstand; of</text:p>
                      </text:list-item>
                      <text:list-item text:style-override="id1-3-2-2-3-17-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3-17-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17-5" text:style-name="artikel">
                <text:p text:style-name="artikel_kop_titel"><text:span text:style-name="artikel_kop_label">Artikel</text:span> <text:span text:style-name="artikel_kop_nr">3.80</text:span> Toestemming rechthebbende </text:p>
                <text:p text:style-name="al">Het is de rechthebbende op een perceel verboden toe te staan dat daarop zonder vergunning van het college standplaats wordt of is ingenomen.</text:p>
              </text:section>
              <text:section text:name="artikel_id1-3-2-2-3-17-6" text:style-name="artikel">
                <text:p text:style-name="artikel_kop_titel"><text:span text:style-name="artikel_kop_label">Artikel</text:span> <text:span text:style-name="artikel_kop_nr">3.81</text:span> Afbakeningsbepalingen </text:p>
                <text:list text:style-name="id1-3-2-2-3-17-6-2">
                  <text:list-item text:style-override="id1-3-2-2-3-17-6-2">
                    <text:number>1.</text:number>
                    <text:p text:style-name="al">Artikel 3.79, eerste lid, is niet van toepassing op situaties waarin wordt voorzien door de Wet milieubeheer, de Wet beheer rijkswaterstaatswerken of de Omgevingsverordening van de provincie Limburg. </text:p>
                  </text:list-item>
                  <text:list-item text:style-override="id1-3-2-2-3-17-6-3">
                    <text:number>2.</text:number>
                    <text:p text:style-name="al">De weigeringsgrond van artikel 3.79, derde lid, onder a, is niet van toepassing op bouwwerken.</text:p>
                    <text:p text:style-name="al"/>
                  </text:list-item>
                </text:list>
              </text:section>
            </text:section>
            <text:section text:name="paragraaf_id1-3-2-2-3-18" text:style-name="paragraaf">
              <text:p text:style-name="paragraaf_kop"><text:span text:style-name="label">Afdeling</text:span> <text:span text:style-name="nr">3.10</text:span>  Crossterreinen en gemotoriseerd en ruiterverkeer in natuurgebieden</text:p>
              <text:section text:name="artikel_id1-3-2-2-3-18-2" text:style-name="artikel">
                <text:p text:style-name="artikel_kop_titel"><text:span text:style-name="artikel_kop_label">Artikel</text:span> <text:span text:style-name="artikel_kop_nr">3.82</text:span> Aanwijzing crossterreinen</text:p>
                <text:list text:style-name="id1-3-2-2-3-18-2-2">
                  <text:list-item text:style-override="id1-3-2-2-3-1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3-18-2-3">
                    <text:number>2.</text:number>
                    <text:p text:style-name="al">Het verbod is niet van toepassing op door het college aangewezen terreinen. Het college kan nadere regels stellen voor het gebruik van deze terreinen in het belang van: </text:p>
                    <text:list text:style-name="id1-3-2-2-3-18-2-3-3">
                      <text:list-item text:style-override="id1-3-2-2-3-18-2-3-3-1">
                        <text:number>a.</text:number>
                        <text:p text:style-name="al">het voorkomen of beperken van overlast; </text:p>
                      </text:list-item>
                      <text:list-item text:style-override="id1-3-2-2-3-18-2-3-3-2">
                        <text:number>b.</text:number>
                        <text:p text:style-name="al">de bescherming van het uiterlijk aanzien van de omgeving en ter bescherming van andere milieuwaarden; </text:p>
                      </text:list-item>
                      <text:list-item text:style-override="id1-3-2-2-3-18-2-3-3-3">
                        <text:number>c.</text:number>
                        <text:p text:style-name="al">de veiligheid van de deelnemers van de in het eerste lid bedoelde wedstrijden en ritten of van het publiek. </text:p>
                      </text:list-item>
                    </text:list>
                  </text:list-item>
                  <text:list-item text:style-override="id1-3-2-2-3-18-2-4">
                    <text:number>3.</text:number>
                    <text:p text:style-name="al">Het verbod is niet van toepassing op situaties waarin wordt voorzien door de Wet algemene bepalingen omgevingsrecht, het Besluit omgevingsrecht, de Zondagswet of het Besluit geluidproductie sportmotoren. </text:p>
                  </text:list-item>
                </text:list>
              </text:section>
              <text:section text:name="artikel_id1-3-2-2-3-18-3" text:style-name="artikel">
                <text:p text:style-name="artikel_kop_titel"><text:span text:style-name="artikel_kop_label">Artikel</text:span> <text:span text:style-name="artikel_kop_nr">3.83</text:span> Beperking verkeer in natuurgebieden </text:p>
                <text:list text:style-name="id1-3-2-2-3-18-3-2">
                  <text:list-item text:style-override="id1-3-2-2-3-1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3-18-3-3">
                    <text:number>2.</text:number>
                    <text:p text:style-name="al">Het verbod is niet van toepassing op door het college aangewezen terreinen. Het college kan nadere regels stellen voor het gebruik van deze terreinen in het belang van: </text:p>
                    <text:list text:style-name="id1-3-2-2-3-18-3-3-3">
                      <text:list-item text:style-override="id1-3-2-2-3-18-3-3-3-1">
                        <text:number>a.</text:number>
                        <text:p text:style-name="al">het voorkomen van overlast; </text:p>
                      </text:list-item>
                      <text:list-item text:style-override="id1-3-2-2-3-18-3-3-3-2">
                        <text:number>b.</text:number>
                        <text:p text:style-name="al">de bescherming van natuur- of milieuwaarden; </text:p>
                      </text:list-item>
                      <text:list-item text:style-override="id1-3-2-2-3-18-3-3-3-3">
                        <text:number>c.</text:number>
                        <text:p text:style-name="al">de veiligheid van het publiek. </text:p>
                      </text:list-item>
                    </text:list>
                  </text:list-item>
                  <text:list-item text:style-override="id1-3-2-2-3-18-3-4">
                    <text:number>3.</text:number>
                    <text:p text:style-name="al">Het verbod is niet van toepassing op motorvoertuigen, bromfietsen, fietsen en paarden: </text:p>
                    <text:list text:style-name="id1-3-2-2-3-18-3-4-3">
                      <text:list-item text:style-override="id1-3-2-2-3-1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3-18-3-4-3-2">
                        <text:number>b.</text:number>
                        <text:p text:style-name="al">die worden gebruikt in verband met beheer, onderhoud of exploitatie van de terreinen als in het eerste lid bedoeld; </text:p>
                      </text:list-item>
                      <text:list-item text:style-override="id1-3-2-2-3-18-3-4-3-3">
                        <text:number>c.</text:number>
                        <text:p text:style-name="al">die worden gebruikt in verband met werken die krachtens wettelijk voorschrift moeten worden uitgevoerd; </text:p>
                      </text:list-item>
                      <text:list-item text:style-override="id1-3-2-2-3-18-3-4-3-4">
                        <text:number>d.</text:number>
                        <text:p text:style-name="al">van de zakelijk gerechtigden, huurders en pachters van percelen die gelegen zijn binnen de terreinen als in het eerste lid bedoeld; </text:p>
                      </text:list-item>
                      <text:list-item text:style-override="id1-3-2-2-3-18-3-4-3-5">
                        <text:number>e.</text:number>
                        <text:p text:style-name="al">voor het verkeer ten behoeve van bezoek en van de verzorging van de onder d bedoelde personen. </text:p>
                      </text:list-item>
                    </text:list>
                  </text:list-item>
                  <text:list-item text:style-override="id1-3-2-2-3-18-3-5">
                    <text:number>4.</text:number>
                    <text:p text:style-name="al">Het verbod is voorts niet van toepassing: </text:p>
                    <text:list text:style-name="id1-3-2-2-3-18-3-5-3">
                      <text:list-item text:style-override="id1-3-2-2-3-18-3-5-3-1">
                        <text:number>a.</text:number>
                        <text:p text:style-name="al">op wegen die gelegen zijn binnen de in het eerste lid bedoelde gebieden of terreinen; </text:p>
                      </text:list-item>
                      <text:list-item text:style-override="id1-3-2-2-3-18-3-5-3-2">
                        <text:number>b.</text:number>
                        <text:p text:style-name="al">binnen de bij of krachtens de bij Omgevingsverordening van de provincie Limburg aangewezen stiltegebieden ten aanzien van motorrijtuigen die bij of krachtens die verordening zijn aangewezen als toestel. </text:p>
                      </text:list-item>
                    </text:list>
                  </text:list-item>
                  <text:list-item text:style-override="id1-3-2-2-3-18-3-6">
                    <text:number>5.</text:number>
                    <text:p text:style-name="al">Het college kan ontheffing verlenen van het verbod. </text:p>
                    <text:p text:style-name="al"/>
                  </text:list-item>
                </text:list>
              </text:section>
            </text:section>
            <text:section text:name="paragraaf_id1-3-2-2-3-19" text:style-name="paragraaf">
              <text:p text:style-name="paragraaf_kop"><text:span text:style-name="label">Afdeling</text:span> <text:span text:style-name="nr">3.11</text:span>  Markten</text:p>
            </text:section>
            <text:section text:name="paragraaf_id1-3-2-2-3-20" text:style-name="paragraaf">
              <text:p text:style-name="paragraaf_kop"><text:span text:style-name="label">Paragraaf</text:span> <text:span text:style-name="nr">3.11.1</text:span> Algemene bepalingen</text:p>
              <text:section text:name="artikel_id1-3-2-2-3-20-2" text:style-name="artikel">
                <text:p text:style-name="artikel_kop_titel"><text:span text:style-name="artikel_kop_label">Artikel</text:span> <text:span text:style-name="artikel_kop_nr">3.84</text:span> Begripsomschrijvingen </text:p>
                <text:p text:style-name="al">In deze verordening en daarop rustende bepalingen wordt verstaan onder:</text:p>
                <text:list text:style-name="id1-3-2-2-3-20-2-3">
                  <text:list-item text:style-override="id1-3-2-2-3-20-2-3-1">
                    <text:number>a.</text:number>
                    <text:p text:style-name="al">dagplaats: de standplaats die beschikbaar is voor houders van een dagplaatsvergunning;</text:p>
                  </text:list-item>
                  <text:list-item text:style-override="id1-3-2-2-3-20-2-3-2">
                    <text:number>b.</text:number>
                    <text:p text:style-name="al">dagplaatsvergunning: vergunning voor de duur van een dag voor het op de markt bedrijven van handel; </text:p>
                  </text:list-item>
                  <text:list-item text:style-override="id1-3-2-2-3-20-2-3-3">
                    <text:number>c.</text:number>
                    <text:p text:style-name="al">inrichtingstekening: Op grond van het marktreglement vastgestelde tekening met de indeling van de markt;</text:p>
                  </text:list-item>
                  <text:list-item text:style-override="id1-3-2-2-3-20-2-3-4">
                    <text:number>d.</text:number>
                    <text:p text:style-name="al">markt: een door het college ingestelde warenmarkt; </text:p>
                  </text:list-item>
                  <text:list-item text:style-override="id1-3-2-2-3-20-2-3-5">
                    <text:number>e.</text:number>
                    <text:p text:style-name="al">marktmeesters: de door het college aangewezen personen belast met het toezicht op de markt; </text:p>
                  </text:list-item>
                  <text:list-item text:style-override="id1-3-2-2-3-20-2-3-6">
                    <text:number>f.</text:number>
                    <text:p text:style-name="al">marktvergunning: vaste standplaats- of dagplaats;</text:p>
                  </text:list-item>
                  <text:list-item text:style-override="id1-3-2-2-3-20-2-3-7">
                    <text:number>g.</text:number>
                    <text:p text:style-name="al">vaste standplaats: standplaats die beschikbaar is voor houders van een vaste standplaats-vergunning; </text:p>
                  </text:list-item>
                  <text:list-item text:style-override="id1-3-2-2-3-20-2-3-8">
                    <text:number>h.</text:number>
                    <text:p text:style-name="al">vaste standplaatsvergunning: vergunning voor de duur van 10 jaar voor het op de markt bedrijven van handel;</text:p>
                  </text:list-item>
                  <text:list-item text:style-override="id1-3-2-2-3-20-2-3-9">
                    <text:number>i.</text:number>
                    <text:p text:style-name="al">vergunninghouder: degene aan wie door het college vergunning is verleend voor het innemen van een standplaats.</text:p>
                  </text:list-item>
                </text:list>
              </text:section>
              <text:section text:name="artikel_id1-3-2-2-3-20-3" text:style-name="artikel">
                <text:p text:style-name="artikel_kop_titel"><text:span text:style-name="artikel_kop_label">Artikel</text:span> <text:span text:style-name="artikel_kop_nr">3.85</text:span> Reglement markten en standplaatsen </text:p>
                <text:list text:style-name="id1-3-2-2-3-20-3-2">
                  <text:list-item text:style-override="id1-3-2-2-3-20-3-2">
                    <text:number>1.</text:number>
                    <text:p text:style-name="al">het college stelt een reglement markten en standplaatsen op ten behoeve van de markten en standplaatsen in de gemeente Meerssen. </text:p>
                  </text:list-item>
                  <text:list-item text:style-override="id1-3-2-2-3-20-3-3">
                    <text:number>2.</text:number>
                    <text:p text:style-name="al">Het college kan bepalen dat:</text:p>
                    <text:list text:style-name="id1-3-2-2-3-20-3-3-3">
                      <text:list-item text:style-override="id1-3-2-2-3-20-3-3-3-1">
                        <text:number>a.</text:number>
                        <text:p text:style-name="al">om bijzondere reden er geen markt wordt gehouden; </text:p>
                      </text:list-item>
                      <text:list-item text:style-override="id1-3-2-2-3-20-3-3-3-2">
                        <text:number>b.</text:number>
                        <text:p text:style-name="al">een markt incidenteel geheel of gedeeltelijk op een andere locatie wordt gehouden.</text:p>
                      </text:list-item>
                    </text:list>
                  </text:list-item>
                  <text:list-item text:style-override="id1-3-2-2-3-20-3-4">
                    <text:number>3.</text:number>
                    <text:p text:style-name="al">Op standplaatsen zijn de paragrafen 4 en 5 van het Marktreglement gemeente Meerssen van toepassing. </text:p>
                  </text:list-item>
                </text:list>
              </text:section>
              <text:section text:name="artikel_id1-3-2-2-3-20-4" text:style-name="artikel">
                <text:p text:style-name="artikel_kop_titel"><text:span text:style-name="artikel_kop_label">Artikel</text:span> <text:span text:style-name="artikel_kop_nr">3.86</text:span> Vergunningplicht</text:p>
                <text:list text:style-name="id1-3-2-2-3-20-4-2">
                  <text:list-item text:style-override="id1-3-2-2-3-20-4-2">
                    <text:number>1.</text:number>
                    <text:p text:style-name="al">Het is verboden, op een markt zonder vaste-standplaatsvergunning of dagplaatsvergunning van het college een standplaats voor het uitoefenen van markthandel in te nemen. </text:p>
                  </text:list-item>
                  <text:list-item text:style-override="id1-3-2-2-3-20-4-3">
                    <text:number>2.</text:number>
                    <text:p text:style-name="al">Een dagplaatsvergunning geldt voor één dag en voor de op de vergunning vermelde standplaats.</text:p>
                  </text:list-item>
                  <text:list-item text:style-override="id1-3-2-2-3-20-4-4">
                    <text:number>3.</text:number>
                    <text:p text:style-name="al">Aan een vergunning kunnen voorschriften en beperkingen worden verbonden. </text:p>
                  </text:list-item>
                  <text:list-item text:style-override="id1-3-2-2-3-20-4-5">
                    <text:number>4.</text:number>
                    <text:p text:style-name="al">Onverminderd het bepaalde in artikel 3.11 kan de vergunning worden geweigerd als: </text:p>
                    <text:list text:style-name="id1-3-2-2-3-20-4-5-3">
                      <text:list-item text:style-override="id1-3-2-2-3-20-4-5-3-1">
                        <text:number>a.</text:number>
                        <text:p text:style-name="al">de standplaats hetzij op zichzelf, hetzij in verband met de omgeving niet voldoet aan redelijke eisen van welstand; of</text:p>
                      </text:list-item>
                      <text:list-item text:style-override="id1-3-2-2-3-20-4-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3-20-4-6">
                    <text:number>5.</text:number>
                    <text:p text:style-name="al">Vergunning kan enkel worden verleend aan een handelingsbekwame natuurlijke persoon die gerechtigd is in Nederland arbeid te verrichten en die geen vaste-standplaatsvergunning heeft voor de betrokken markt. </text:p>
                  </text:list-item>
                  <text:list-item text:style-override="id1-3-2-2-3-20-4-7">
                    <text:number>6.</text:number>
                    <text:p text:style-name="al">Paragraaf 4.1.3.3 van de Algemene wet bestuursrecht (positieve beschikking bij niet tijdig beslissen) is niet van toepassing.</text:p>
                  </text:list-item>
                </text:list>
              </text:section>
              <text:section text:name="artikel_id1-3-2-2-3-20-5" text:style-name="artikel">
                <text:p text:style-name="artikel_kop_titel"><text:span text:style-name="artikel_kop_label">Artikel</text:span> <text:span text:style-name="artikel_kop_nr">3.87</text:span> Mandaatverboden</text:p>
                <text:list text:style-name="id1-3-2-2-3-20-5-2">
                  <text:list-item text:style-override="id1-3-2-2-3-20-5-2">
                    <text:number>1.</text:number>
                    <text:p text:style-name="al">De bevoegdheid tot het vaststellen of wijzigen van het Reglement markten en standplaatsen wordt niet gemandateerd.</text:p>
                  </text:list-item>
                  <text:list-item text:style-override="id1-3-2-2-3-20-5-3">
                    <text:number>2.</text:number>
                    <text:p text:style-name="al">De bevoegdheid tot wijzigen tot het intrekken van een vaste-standplaatsvergunning kan niet aan de marktmeester of een andere toezichthouder worden gemandateerd.</text:p>
                    <text:p text:style-name="al"/>
                  </text:list-item>
                </text:list>
              </text:section>
            </text:section>
            <text:section text:name="paragraaf_id1-3-2-2-3-21" text:style-name="paragraaf">
              <text:p text:style-name="paragraaf_kop"><text:span text:style-name="label">Paragraaf</text:span> <text:span text:style-name="nr">3.11.2</text:span> Verdeelprocedure beschikbare marktvergunningen</text:p>
              <text:section text:name="artikel_id1-3-2-2-3-21-2" text:style-name="artikel">
                <text:p text:style-name="artikel_kop_titel"><text:span text:style-name="artikel_kop_label">Artikel</text:span> <text:span text:style-name="artikel_kop_nr">3.88</text:span> Verdeling beschikbare vaste-standplaatsvergunning</text:p>
                <text:list text:style-name="id1-3-2-2-3-21-2-2">
                  <text:list-item text:style-override="id1-3-2-2-3-21-2-2">
                    <text:number>1.</text:number>
                    <text:p text:style-name="al">Het college legt in het Reglement markten en standplaatsen vast of zij de verdeelprocedure van artikel 3.90 dan wel artikel 3.91 toepassen bij het beschikbaar komen van een vaste-standplaatsvergunning. </text:p>
                  </text:list-item>
                  <text:list-item text:style-override="id1-3-2-2-3-21-2-3">
                    <text:number>2.</text:number>
                    <text:p text:style-name="al">Het college kan in het marktreglement vastleggen of zij de verlengingsprocedure van artikel 3.89 toepassen bij het beschikbaar komen van een vaste-standplaatsvergunning. </text:p>
                  </text:list-item>
                </text:list>
              </text:section>
              <text:section text:name="artikel_id1-3-2-2-3-21-3" text:style-name="artikel">
                <text:p text:style-name="artikel_kop_titel"><text:span text:style-name="artikel_kop_label">Artikel</text:span> <text:span text:style-name="artikel_kop_nr">3.89</text:span> Verlenging na afroep</text:p>
                <text:list text:style-name="id1-3-2-2-3-21-3-2">
                  <text:list-item text:style-override="id1-3-2-2-3-21-3-2">
                    <text:number>1.</text:number>
                    <text:p text:style-name="al">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3-21-3-3">
                    <text:number>2.</text:number>
                    <text:p text:style-name="al">Bij de verlenging na afroep maakt het college acht weken voor het einde van de duur van de vaste-standplaatsvergunning door een openbare kennisgeving bekend dat deze vergunning beschikbaar komt voor de duur van 10 jaar.</text:p>
                  </text:list-item>
                  <text:list-item text:style-override="id1-3-2-2-3-21-3-4">
                    <text:number>3.</text:number>
                    <text:p text:style-name="al">Bij deze openbare kennisgeving worden gegadigden uitgenodigd om hun belangstelling voor de vaste-standplaatsvergunning binnen vier weken na de kennisgeving kenbaar te maken op de door het college aangegeven wijze. </text:p>
                  </text:list-item>
                  <text:list-item text:style-override="id1-3-2-2-3-21-3-5">
                    <text:number>4.</text:number>
                    <text:p text:style-name="al">Als binnen de gestelde termijn alleen de betreffende vergunninghouder belangstelling kenbaar heeft gemaakt en is voldaan aan het bij of krachtens deze verordening bepaalde, verlengt het college zijn vaste-standplaatsvergunning met de in het tweede lid genoemde duur.</text:p>
                  </text:list-item>
                  <text:list-item text:style-override="id1-3-2-2-3-21-3-6">
                    <text:number>5.</text:number>
                    <text:p text:style-name="al">Als binnen de gestelde termijn naast de betreffende vergunninghouder ook een of meer andere gegadigden belangstelling kenbaar hebben gemaakt, wordt de vergunning niet verlengd. In dat geval past het college de in het inrichtingsplan vastgelegde procedure van de artikelen 3.90 of 3.91 toe, met uitzondering van het tweede lid van deze artikelen. </text:p>
                  </text:list-item>
                  <text:list-item text:style-override="id1-3-2-2-3-21-3-7">
                    <text:number>6.</text:number>
                    <text:p text:style-name="al">In het in het vijfde lid bedoelde geval stelt het college de gegadigden ervan in kennis dat de procedure van de artikelen 3.90 of 3.91 wordt toegepast en dat zij vóór de door het college genoemde datum een aanvraag kunnen indienen.</text:p>
                  </text:list-item>
                </text:list>
              </text:section>
              <text:section text:name="artikel_id1-3-2-2-3-21-4" text:style-name="artikel">
                <text:p text:style-name="artikel_kop_titel"><text:span text:style-name="artikel_kop_label">Artikel</text:span> <text:span text:style-name="artikel_kop_nr">3.90</text:span> Verdeling vaste-standplaatsvergunning via selectie</text:p>
                <text:list text:style-name="id1-3-2-2-3-21-4-2">
                  <text:list-item text:style-override="id1-3-2-2-3-21-4-2">
                    <text:number>1.</text:number>
                    <text:p text:style-name="al">Bij het beschikbaar komen van een vaste-standplaatsvergunning kan het college deze verdelen via selectie.</text:p>
                  </text:list-item>
                  <text:list-item text:style-override="id1-3-2-2-3-21-4-3">
                    <text:number>2.</text:number>
                    <text:p text:style-name="al">Bij de verdeling via selectie maakt het college door een openbare kennisgeving bekend dat de vaste-standplaatsvergunning voor de duur van 10 jaar, voor welke branche of artikelgroep deze vergunning wordt verleend en dat gegadigden vóór de in de kennisgeving genoemde datum een aanvraag kunnen indienen.</text:p>
                  </text:list-item>
                  <text:list-item text:style-override="id1-3-2-2-3-21-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3-21-4-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3-21-4-6">
                    <text:number>5.</text:number>
                    <text:p text:style-name="al">Bij de beoordeling van de aanvragen kent het college punten toe aan de hand van de volgende criteria en tot het daarbij vermelde maximumaantal: </text:p>
                    <text:list text:style-name="id1-3-2-2-3-21-4-6-3">
                      <text:list-item text:style-override="id1-3-2-2-3-21-4-6-3-1">
                        <text:number>a.</text:number>
                        <text:p text:style-name="al">het assortiment van de gegadigde vormt een gewenste toevoeging aan het marktassortiment (10);</text:p>
                      </text:list-item>
                      <text:list-item text:style-override="id1-3-2-2-3-21-4-6-3-2">
                        <text:number>b.</text:number>
                        <text:p text:style-name="al">de kwaliteit van de uitstraling van de uitstalling van de gegadigde (10);</text:p>
                      </text:list-item>
                      <text:list-item text:style-override="id1-3-2-2-3-21-4-6-3-3">
                        <text:number>c.</text:number>
                        <text:p text:style-name="al">de kennis, ervaring en eventuele opleiding van de gegadigde met betrekking tot het marktassortiment (10);</text:p>
                      </text:list-item>
                      <text:list-item text:style-override="id1-3-2-2-3-21-4-6-3-4">
                        <text:number>d.</text:number>
                        <text:p text:style-name="al">het maatschappelijk verantwoord ondernemen door de gegadigde (5);</text:p>
                      </text:list-item>
                      <text:list-item text:style-override="id1-3-2-2-3-21-4-6-3-5">
                        <text:number>e.</text:number>
                        <text:p text:style-name="al">het consumentvriendelijk ondernemen door de gegadigde (5).</text:p>
                      </text:list-item>
                    </text:list>
                  </text:list-item>
                  <text:list-item text:style-override="id1-3-2-2-3-21-4-7">
                    <text:number>6.</text:number>
                    <text:p text:style-name="al">Het college verleent de vaste-standplaatsvergunning aan de gegadigde met het op basis van de beoordeling hoogste aantal punten. </text:p>
                  </text:list-item>
                  <text:list-item text:style-override="id1-3-2-2-3-21-4-8">
                    <text:number>7.</text:number>
                    <text:p text:style-name="al">Als meer gegadigden hetzelfde aantal punten krijgen toegekend, vindt de verdeling van de vergunning tussen hen plaats via loting door middel van een trekking, uitgevoerd door de marktmeester, waarvoor zij worden uitgenodigd. </text:p>
                  </text:list-item>
                </text:list>
              </text:section>
              <text:section text:name="artikel_id1-3-2-2-3-21-5" text:style-name="artikel">
                <text:p text:style-name="artikel_kop_titel"><text:span text:style-name="artikel_kop_label">Artikel</text:span> <text:span text:style-name="artikel_kop_nr">3.91</text:span> Verdeling vaste-standplaatsvergunning via loting</text:p>
                <text:list text:style-name="id1-3-2-2-3-21-5-2">
                  <text:list-item text:style-override="id1-3-2-2-3-21-5-2">
                    <text:number>1.</text:number>
                    <text:p text:style-name="al">Bij het beschikbaar komen van een vaste-standplaatsvergunning kan het college deze verdelen via loting.</text:p>
                  </text:list-item>
                  <text:list-item text:style-override="id1-3-2-2-3-21-5-3">
                    <text:number>2.</text:number>
                    <text:p text:style-name="al">Bij de verdeling via loting maakt het college door een openbare kennisgeving in bekend dat de vaste-standplaatsvergunning voor de duur van 10 jaar beschikbaar komt, voor welke branche of artikelgroep deze vergunning wordt verleend en dat gegadigden vóór de in de kennisgeving genoemde datum een aanvraag kunnen indienen. </text:p>
                  </text:list-item>
                  <text:list-item text:style-override="id1-3-2-2-3-21-5-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3-21-5-5">
                    <text:number>4.</text:number>
                    <text:p text:style-name="al">Uitsluitend volledige aanvragen die tijdig zijn ingediend en waarbij is voldaan aan het bij of krachtens deze verordening bepaalde, krijgen een lotnummer. </text:p>
                  </text:list-item>
                  <text:list-item text:style-override="id1-3-2-2-3-21-5-6">
                    <text:number>5.</text:number>
                    <text:p text:style-name="al">De loting vindt plaats door middel van een trekking, waarvoor de aanvragers met een lotnummer worden uitgenodigd.</text:p>
                  </text:list-item>
                  <text:list-item text:style-override="id1-3-2-2-3-21-5-7">
                    <text:number>6.</text:number>
                    <text:p text:style-name="al">Het college verleent de vaste-standplaatsvergunning op basis van de rangschikking die volgt uit de trekking. </text:p>
                  </text:list-item>
                </text:list>
              </text:section>
              <text:section text:name="artikel_id1-3-2-2-3-21-6" text:style-name="artikel">
                <text:p text:style-name="artikel_kop_titel"><text:span text:style-name="artikel_kop_label">Artikel</text:span> <text:span text:style-name="artikel_kop_nr">3.92</text:span> Verdeling beschikbare dagplaatsvergunningen</text:p>
                <text:p text:style-name="al">Het college verleent de beschikbare dagplaatsvergunningen op volgorde van ontvangst van de toewijsbare aanvragen. Aanvragers die een nog niet op de markt verkrijgbaar artikel of artikelgroep wensen te verkopen, hebben daarbij voorrang.</text:p>
                <text:p text:style-name="al"/>
              </text:section>
            </text:section>
            <text:section text:name="paragraaf_id1-3-2-2-3-22" text:style-name="paragraaf">
              <text:p text:style-name="paragraaf_kop"><text:span text:style-name="label">Paragraaf</text:span> <text:span text:style-name="nr">3.11.3</text:span> Vaste-standplaatsvergunning</text:p>
              <text:section text:name="artikel_id1-3-2-2-3-22-2" text:style-name="artikel">
                <text:p text:style-name="artikel_kop_titel"><text:span text:style-name="artikel_kop_label">Artikel</text:span> <text:span text:style-name="artikel_kop_nr">3.93</text:span> Algemene bepalingen vaste-standplaatsvergunning</text:p>
                <text:list text:style-name="id1-3-2-2-3-22-2-2">
                  <text:list-item text:style-override="id1-3-2-2-3-22-2-2">
                    <text:number>1.</text:number>
                    <text:p text:style-name="al">Het college kan een vaste-standplaatsvergunning verlenen voor de duur van 10 jaar voor de op de vergunning vermelde standplaats. </text:p>
                  </text:list-item>
                  <text:list-item text:style-override="id1-3-2-2-3-22-2-3">
                    <text:number>2.</text:number>
                    <text:p text:style-name="al">Het college kan in bijzondere gevallen tijdelijk een andere standplaats aanwijzen.</text:p>
                  </text:list-item>
                  <text:list-item text:style-override="id1-3-2-2-3-22-2-4">
                    <text:number>3.</text:number>
                    <text:p text:style-name="al">Een vaste-standplaatsvergunning is niet overdraagbaar. </text:p>
                  </text:list-item>
                </text:list>
              </text:section>
              <text:section text:name="artikel_id1-3-2-2-3-22-3" text:style-name="artikel">
                <text:p text:style-name="artikel_kop_titel"><text:span text:style-name="artikel_kop_label">Artikel</text:span> <text:span text:style-name="artikel_kop_nr">3.94</text:span> Intrekking en vervallen vaste-standplaatsvergunning</text:p>
                <text:list text:style-name="id1-3-2-2-3-22-3-2">
                  <text:list-item text:style-override="id1-3-2-2-3-22-3-2">
                    <text:number>1.</text:number>
                    <text:p text:style-name="al">Het college trekt de vaste-standplaatsvergunning in:</text:p>
                    <text:list text:style-name="id1-3-2-2-3-22-3-2-3">
                      <text:list-item text:style-override="id1-3-2-2-3-22-3-2-3-1">
                        <text:number>a.</text:number>
                        <text:p text:style-name="al">op schriftelijke aanvraag van de vergunninghouder; of</text:p>
                      </text:list-item>
                      <text:list-item text:style-override="id1-3-2-2-3-22-3-2-3-2">
                        <text:number>b.</text:number>
                        <text:p text:style-name="al">twee maanden na diens overlijden of ondercuratelestelling, tenzij overeenkomstig artikel 3.95 een aanvraag tot overschrijving is ingediend.</text:p>
                      </text:list-item>
                    </text:list>
                  </text:list-item>
                  <text:list-item text:style-override="id1-3-2-2-3-22-3-3">
                    <text:number>2.</text:number>
                    <text:p text:style-name="al">Het college kan de vaste-standplaatsvergunning intrekken als:</text:p>
                    <text:list text:style-name="id1-3-2-2-3-22-3-3-3">
                      <text:list-item text:style-override="id1-3-2-2-3-22-3-3-3-1">
                        <text:number>a.</text:number>
                        <text:p text:style-name="al">de vergunninghouder ter verkrijging van de vergunning onjuiste of onvolledige gegevens heeft verstrekt;</text:p>
                      </text:list-item>
                      <text:list-item text:style-override="id1-3-2-2-3-22-3-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3-22-3-3-3-3">
                        <text:number>c.</text:number>
                        <text:p text:style-name="al">als van de vergunning gedurende ten minste twee maanden geen gebruik is gemaakt; of </text:p>
                      </text:list-item>
                      <text:list-item text:style-override="id1-3-2-2-3-22-3-3-3-4">
                        <text:number>d.</text:number>
                        <text:p text:style-name="al">de vergunninghouder niet of niet tijdig het verschuldigde marktgeld voldoet dat wordt geheven op grond van artikel 229 van de Gemeentewet; of</text:p>
                      </text:list-item>
                      <text:list-item text:style-override="id1-3-2-2-3-22-3-3-3-5">
                        <text:number>e.</text:number>
                        <text:p text:style-name="al">de aan de vergunning verbonden voorschriften of beperkingen niet zijn of worden nageleefd.</text:p>
                      </text:list-item>
                    </text:list>
                  </text:list-item>
                  <text:list-item text:style-override="id1-3-2-2-3-22-3-4">
                    <text:number>3.</text:number>
                    <text:p text:style-name="al">In geval van intrekking voor bepaalde tijd kan tevens worden bepaald dat de toegewezen standplaats vervalt. </text:p>
                  </text:list-item>
                  <text:list-item text:style-override="id1-3-2-2-3-22-3-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3-22-4" text:style-name="artikel">
                <text:p text:style-name="artikel_kop_titel"><text:span text:style-name="artikel_kop_label">Artikel</text:span> <text:span text:style-name="artikel_kop_nr">3.95</text:span> Overschrijven vaste-standplaatsvergunning</text:p>
                <text:list text:style-name="id1-3-2-2-3-22-4-2">
                  <text:list-item text:style-override="id1-3-2-2-3-22-4-2">
                    <text:number>1.</text:number>
                    <text:p text:style-name="al">Wenst de houder van een vaste-standplaatsvergunning niet langer gebruik te maken van de vergunning, is hij overleden of onder curatele gesteld, dan kan het college op aanvraag van de vergunninghouder, zijn erven of curator de vergunning overschrijven op naam van zijn echtgenoot, geregistreerde partner of andere persoon met wie hij duurzaam samenwoonde, of zijn kind. </text:p>
                  </text:list-item>
                  <text:list-item text:style-override="id1-3-2-2-3-22-4-3">
                    <text:number>2.</text:number>
                    <text:p text:style-name="al">Kan deze weg niet worden gevolgd, dan kan de vergunning op aanvraag van de vergunninghouder, zijn erven of curator worden overgeschreven op een medewerker van de vergunninghouder of een mede-eigenaar van diens bedrijf als deze ten minste drie jaren in loondienst heeft gewerkt bij de vergunninghouder of heeft gefunctioneerd als mede-eigenaar. </text:p>
                  </text:list-item>
                  <text:list-item text:style-override="id1-3-2-2-3-22-4-4">
                    <text:number>3.</text:number>
                    <text:p text:style-name="al">In geval van overlijden of ondercuratelestelling van de vergunninghouder wordt de aanvraag tot overschrijving binnen twee maanden nadien ingediend.</text:p>
                  </text:list-item>
                  <text:list-item text:style-override="id1-3-2-2-3-22-4-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text:p>
                  </text:list-item>
                  <text:list-item text:style-override="id1-3-2-2-3-22-4-6">
                    <text:number>5.</text:number>
                    <text:p text:style-name="al">De aanvraag tot overschrijving wordt alleen geweigerd als niet wordt voldaan aan de uit dit artikel voortvloeiende eisen of aan eisen waaraan de houder van een vaste-standplaatsvergunning volgens deze verordening moet voldoen.</text:p>
                  </text:list-item>
                  <text:list-item text:style-override="id1-3-2-2-3-22-4-7">
                    <text:number>6.</text:number>
                    <text:p text:style-name="al">Als de nieuwe vergunninghouder al over een vaste-standplaatsvergunning voor de betrokken markt beschikt, wordt deze ingetrokken. </text:p>
                  </text:list-item>
                </text:list>
              </text:section>
              <text:section text:name="artikel_id1-3-2-2-3-22-5" text:style-name="artikel">
                <text:p text:style-name="artikel_kop_titel"><text:span text:style-name="artikel_kop_label">Artikel</text:span> <text:span text:style-name="artikel_kop_nr">3.96</text:span> Persoonlijk innemen vaste standplaats; vervanging</text:p>
                <text:list text:style-name="id1-3-2-2-3-22-5-2">
                  <text:list-item text:style-override="id1-3-2-2-3-22-5-2">
                    <text:number>1.</text:number>
                    <text:p text:style-name="al">De houder van een vaste-standplaatsvergunning neemt de hem toegewezen standplaats persoonlijk in.</text:p>
                  </text:list-item>
                  <text:list-item text:style-override="id1-3-2-2-3-22-5-3">
                    <text:number>2.</text:number>
                    <text:p text:style-name="al">In geval van vakantie of bijzondere omstandigheden kan het college echter toestaan dat de standplaats wordt ingenomen door een vervanger. Een aanvraag daartoe vermeldt de reden en verwachte duur van de afwezigheid van de vergunninghouder en de naam van de beoogde vervanger.</text:p>
                  </text:list-item>
                  <text:list-item text:style-override="id1-3-2-2-3-22-5-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 </text:p>
                  </text:list-item>
                </text:list>
              </text:section>
              <text:section text:name="artikel_id1-3-2-2-3-22-6" text:style-name="artikel">
                <text:p text:style-name="artikel_kop_titel"><text:span text:style-name="artikel_kop_label">Artikel</text:span> <text:span text:style-name="artikel_kop_nr">3.97</text:span> Plaatsverandering na beschikbaar komen vaste standplaats</text:p>
                <text:list text:style-name="id1-3-2-2-3-22-6-2">
                  <text:list-item text:style-override="id1-3-2-2-3-22-6-2">
                    <text:number>1.</text:number>
                    <text:p text:style-name="al">Als een vaste standplaats beschikbaar komt voor het einde van de duur van de vaste-standplaatsvergunning, kan het college deze standplaats voor de resterende vergunningsduur toewijzen aan een houder van een vaste-standplaatsvergunning op de betrokken markt. De toewijzing gebeurt op aanvraag.</text:p>
                  </text:list-item>
                  <text:list-item text:style-override="id1-3-2-2-3-22-6-3">
                    <text:number>2.</text:number>
                    <text:p text:style-name="al">Als meerdere aanvragen zijn ingediend voor plaatsverandering, wijst het college de vaste standplaats toe via loting, waarvoor de aanvragers worden uitgenodigd. </text:p>
                  </text:list-item>
                  <text:list-item text:style-override="id1-3-2-2-3-22-6-4">
                    <text:number>3.</text:number>
                    <text:p text:style-name="al">Als de beschikbaar gekomen vaste standplaats op grond van de inrichtingstekening bij voorrang is bestemd voor een of meer branches of artikelgroepen, kan het college deze standplaats alleen toewijzen aan een vergunninghouder die tot die branche behoort of die handelt in die artikelgroep.</text:p>
                    <text:p text:style-name="al"/>
                  </text:list-item>
                </text:list>
              </text:section>
            </text:section>
            <text:section text:name="paragraaf_id1-3-2-2-3-23" text:style-name="paragraaf">
              <text:p text:style-name="paragraaf_kop"><text:span text:style-name="label">Paragraaf</text:span> <text:span text:style-name="nr">3.11.4</text:span> Dagplaatsvergunning</text:p>
              <text:section text:name="artikel_id1-3-2-2-3-23-2" text:style-name="artikel">
                <text:p text:style-name="artikel_kop_titel"><text:span text:style-name="artikel_kop_label">Artikel</text:span> <text:span text:style-name="artikel_kop_nr">3.98</text:span> Dagplaatsvergunning</text:p>
                <text:list text:style-name="id1-3-2-2-3-23-2-2">
                  <text:list-item text:style-override="id1-3-2-2-3-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3.96. </text:p>
                  </text:list-item>
                  <text:list-item text:style-override="id1-3-2-2-3-23-2-3">
                    <text:number>2.</text:number>
                    <text:p text:style-name="al">Voor een dagplaatsvergunning komen in aanmerking de gegadigden die op de marktdag vóór de aanvang van de markttijd bij de marktmeester, voldoen aan een eventueel van toepassing zijnde branche- of artikelgroepvereiste en die niet zijn uitgesloten omdat ze gedurende een of meer van de voorafgaande vier marktdagen:</text:p>
                    <text:list text:style-name="id1-3-2-2-3-23-2-3-3">
                      <text:list-item text:style-override="id1-3-2-2-3-23-2-3-3-1">
                        <text:number>a.</text:number>
                        <text:p text:style-name="al">zich op de markt schuldig heeft gemaakt aan wangedrag of bedrog of het bij of krachtens deze verordening bepaalde hebben, of</text:p>
                      </text:list-item>
                      <text:list-item text:style-override="id1-3-2-2-3-23-2-3-3-2">
                        <text:number>b.</text:number>
                        <text:p text:style-name="al">niet of niet tijdig het verschuldigde marktgeld hebben voldaan dat wordt geheven op grond van artikel 229 van de Gemeentewet.</text:p>
                      </text:list-item>
                    </text:list>
                  </text:list-item>
                  <text:list-item text:style-override="id1-3-2-2-3-23-2-4">
                    <text:number>3.</text:number>
                    <text:p text:style-name="al">Het college kan ten aanzien van een gegadigde bepalen dat een uitsluitingsgrond niet geldt of dat voor de toepassing van het vorige lid een langere termijn in aanmerking wordt genomen. </text:p>
                  </text:list-item>
                  <text:list-item text:style-override="id1-3-2-2-3-23-2-5">
                    <text:number>4.</text:number>
                    <text:p text:style-name="al">De dagplaatsvergunningen worden verstrekt aan de in aanmerking komende gegadigde op volgorde van ontvangst. Gegadigden die een artikel of artikelsoort wensen te verkopen dat nog niet op de markt verkrijgbaar is, hebben daarbij voorrang. </text:p>
                  </text:list-item>
                  <text:list-item text:style-override="id1-3-2-2-3-23-2-6">
                    <text:number>5.</text:number>
                    <text:p text:style-name="al">Een dagplaatsvergunning kan niet worden overgedragen. De vergunninghouder kan zich niet laten vervangen. </text:p>
                    <text:p text:style-name="al"/>
                  </text:list-item>
                </text:list>
              </text:section>
            </text:section>
            <text:section text:name="paragraaf_id1-3-2-2-3-24" text:style-name="paragraaf">
              <text:p text:style-name="paragraaf_kop"><text:span text:style-name="label">Paragraaf</text:span> <text:span text:style-name="nr">3.11.5</text:span> Snuffelmarkten</text:p>
              <text:section text:name="artikel_id1-3-2-2-3-24-2" text:style-name="artikel">
                <text:p text:style-name="artikel_kop_titel"><text:span text:style-name="artikel_kop_label">Artikel</text:span> <text:span text:style-name="artikel_kop_nr">3.99</text:span> Begripsomschrijvingen </text:p>
                <text:list text:style-name="id1-3-2-2-3-24-2-2">
                  <text:list-item text:style-override="id1-3-2-2-3-24-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3-24-2-3">
                    <text:number>2.</text:number>
                    <text:p text:style-name="al">Onder snuffelmarkt wordt niet verstaan: </text:p>
                    <text:list text:style-name="id1-3-2-2-3-24-2-3-3">
                      <text:list-item text:style-override="id1-3-2-2-3-24-2-3-3-1">
                        <text:number>a.</text:number>
                        <text:p text:style-name="al">een markt of jaarmarkt als bedoeld in artikel 160, eerste lid, aanhef en onder g, van de Gemeentewet; </text:p>
                      </text:list-item>
                      <text:list-item text:style-override="id1-3-2-2-3-24-2-3-3-2">
                        <text:number>b.</text:number>
                        <text:p text:style-name="al">een evenement als bedoeld in artikel 2:25 Algemene Plaatselijke Verordening Meerssen 2023. </text:p>
                      </text:list-item>
                    </text:list>
                  </text:list-item>
                </text:list>
              </text:section>
              <text:section text:name="artikel_id1-3-2-2-3-24-3" text:style-name="artikel">
                <text:p text:style-name="artikel_kop_titel"><text:span text:style-name="artikel_kop_label">Artikel</text:span> <text:span text:style-name="artikel_kop_nr">3.100</text:span> Organiseren van een snuffelmarkt</text:p>
                <text:list text:style-name="id1-3-2-2-3-24-3-2">
                  <text:list-item text:style-override="id1-3-2-2-3-24-3-2">
                    <text:number>1.</text:number>
                    <text:p text:style-name="al">Het is verboden een snuffelmarkt te organiseren: </text:p>
                    <text:list text:style-name="id1-3-2-2-3-24-3-2-3">
                      <text:list-item text:style-override="id1-3-2-2-3-24-3-2-3-1">
                        <text:number>a.</text:number>
                        <text:p text:style-name="al">wegens strijd met een geldend bestemmingsplan, beheersverordening, exploitatieplan of voorbereidingsbesluit.</text:p>
                      </text:list-item>
                      <text:list-item text:style-override="id1-3-2-2-3-24-3-2-3-2">
                        <text:number>b.</text:number>
                        <text:p text:style-name="al">als de burgemeester het organiseren van de snuffelmarkt verboden heeft in het belang van de openbare orde, de openbare veiligheid, de volksgezondheid of het milieu; of</text:p>
                      </text:list-item>
                      <text:list-item text:style-override="id1-3-2-2-3-24-3-2-3-3">
                        <text:number>c.</text:number>
                        <text:p text:style-name="al">zonder voorafgaande melding. </text:p>
                      </text:list-item>
                    </text:list>
                  </text:list-item>
                  <text:list-item text:style-override="id1-3-2-2-3-24-3-3">
                    <text:number>2.</text:number>
                    <text:p text:style-name="al">De organisator doet de melding als bedoeld in het eerste lid, onder c, binnen acht weken voorafgaand aan de snuffelmarkt met vermelding van: </text:p>
                    <text:list text:style-name="id1-3-2-2-3-24-3-3-3">
                      <text:list-item text:style-override="id1-3-2-2-3-24-3-3-3-1">
                        <text:number>a.</text:number>
                        <text:p text:style-name="al">naam en adres van de organisator; </text:p>
                      </text:list-item>
                      <text:list-item text:style-override="id1-3-2-2-3-24-3-3-3-2">
                        <text:number>b.</text:number>
                        <text:p text:style-name="al">adres van het gebouw waar de snuffelmarkt gehouden wordt; </text:p>
                      </text:list-item>
                      <text:list-item text:style-override="id1-3-2-2-3-24-3-3-3-3">
                        <text:number>c.</text:number>
                        <text:p text:style-name="al">de dagen en tijdstippen waarop de snuffelmarkt wordt gehouden; </text:p>
                      </text:list-item>
                      <text:list-item text:style-override="id1-3-2-2-3-24-3-3-3-4">
                        <text:number>d.</text:number>
                        <text:p text:style-name="al">de frequentie van het houden van de snuffelmarkt; </text:p>
                      </text:list-item>
                      <text:list-item text:style-override="id1-3-2-2-3-24-3-3-3-5">
                        <text:number>e.</text:number>
                        <text:p text:style-name="al">het soort van goederen en diensten dat wordt aangeboden en verhandeld; </text:p>
                      </text:list-item>
                      <text:list-item text:style-override="id1-3-2-2-3-24-3-3-3-6">
                        <text:number>f.</text:number>
                        <text:p text:style-name="al">het aantal standplaatsen; en </text:p>
                      </text:list-item>
                      <text:list-item text:style-override="id1-3-2-2-3-24-3-3-3-7">
                        <text:number>g.</text:number>
                        <text:p text:style-name="al">het te verwachten aantal bezoekers. </text:p>
                      </text:list-item>
                    </text:list>
                  </text:list-item>
                  <text:list-item text:style-override="id1-3-2-2-3-24-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3-24-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3-25" text:style-name="paragraaf">
              <text:p text:style-name="paragraaf_kop"><text:span text:style-name="label">Afdeling</text:span> <text:span text:style-name="nr">3.12</text:span>  Hemel- en grondwaterafvoer</text:p>
              <text:section text:name="artikel_id1-3-2-2-3-25-2" text:style-name="artikel">
                <text:p text:style-name="artikel_kop_titel"><text:span text:style-name="artikel_kop_label">Artikel</text:span> <text:span text:style-name="artikel_kop_nr">3.101</text:span> Delegatie werkingsgebieden</text:p>
                <text:list text:style-name="id1-3-2-2-3-25-2-2">
                  <text:list-item text:style-override="id1-3-2-2-3-25-2-2">
                    <text:number>1.</text:number>
                    <text:p text:style-name="al">Het college kan hemelwaterscheidingsgebieden aanwijzen en wijzigen.</text:p>
                  </text:list-item>
                  <text:list-item text:style-override="id1-3-2-2-3-25-2-3">
                    <text:number>2.</text:number>
                    <text:p text:style-name="al">Het college kan hemelwaterbergingsgebieden aanwijzen en wijzigen en daarvoor de minimale capaciteit van de hemelwaterberging bepalen.</text:p>
                  </text:list-item>
                  <text:list-item text:style-override="id1-3-2-2-3-25-2-4">
                    <text:number>3.</text:number>
                    <text:p text:style-name="al">Een gebiedsaanwijzing voor hemelwaterscheiding of hemelwaterberging heeft geen betrekking op de openbare weg.</text:p>
                  </text:list-item>
                  <text:list-item text:style-override="id1-3-2-2-3-25-2-5">
                    <text:number>4.</text:number>
                    <text:p text:style-name="al">Het college houdt bij het aanwijzen en wijzigen van een gebied rekening met het gemeentelijke water- en/of rioleringsprogramma.</text:p>
                  </text:list-item>
                </text:list>
              </text:section>
              <text:section text:name="artikel_id1-3-2-2-3-25-3" text:style-name="artikel">
                <text:p text:style-name="artikel_kop_titel"><text:span text:style-name="artikel_kop_label">Artikel</text:span> <text:span text:style-name="artikel_kop_nr">3.102</text:span> Lozingsverbod hemel- en grondwater</text:p>
                <text:list text:style-name="id1-3-2-2-3-25-3-2">
                  <text:list-item text:style-override="id1-3-2-2-3-25-3-2">
                    <text:number>1.</text:number>
                    <text:p text:style-name="al">Met het oog op het doelmatig beheer van afvalwater is het in hemelwaterscheidingsgebieden verboden hemelwater of grondwater te lozen op het openbaar vuilwaterriool.</text:p>
                  </text:list-item>
                  <text:list-item text:style-override="id1-3-2-2-3-25-3-3">
                    <text:number>2.</text:number>
                    <text:p text:style-name="al">De lozing van hemelwater en grondwater op het openbaar vuilwaterriool wordt beëindigd binnen één jaar nadat het verbod op een perceel van toepassing is geworden.</text:p>
                  </text:list-item>
                  <text:list-item text:style-override="id1-3-2-2-3-25-3-4">
                    <text:number>3.</text:number>
                    <text:p text:style-name="al">Als door het college nadat het verbod uit het eerste lid reeds is ingegaan een lozing van hemelwater en grondwater op het openbaar vuilwaterriool wordt aangetroffen, dan wordt deze lozing binnen 3 maanden alsnog beëindigd of sneller als dat nodig is om schade aan derden te voorkomen.</text:p>
                  </text:list-item>
                  <text:list-item text:style-override="id1-3-2-2-3-25-3-5">
                    <text:number>4.</text:number>
                    <text:p text:style-name="al">Het college kan de wijze bepalen waarop het afkoppelen plaatsvindt.</text:p>
                  </text:list-item>
                  <text:list-item text:style-override="id1-3-2-2-3-25-3-6">
                    <text:number>5.</text:number>
                    <text:p text:style-name="al">Het college kan een omgevingsvergunning verlenen voor afwijken van het verbod, als van de eigenaar van het bouwwerk of het perceel redelijkerwijs geen andere wijze van afvoer van hemelwater of grondwater kan worden gevergd.</text:p>
                  </text:list-item>
                  <text:list-item text:style-override="id1-3-2-2-3-25-3-7">
                    <text:number>6.</text:number>
                    <text:p text:style-name="al">Op de voorbereiding van de gebiedsaanwijzing is afdeling 3.4 van de Algemene wetbestuursrecht van toepassing.</text:p>
                  </text:list-item>
                </text:list>
              </text:section>
              <text:section text:name="artikel_id1-3-2-2-3-25-4" text:style-name="artikel">
                <text:p text:style-name="artikel_kop_titel"><text:span text:style-name="artikel_kop_label">Artikel</text:span> <text:span text:style-name="artikel_kop_nr">3.103</text:span> Verplichting tot waterberging</text:p>
                <text:list text:style-name="id1-3-2-2-3-25-4-2">
                  <text:list-item text:style-override="id1-3-2-2-3-25-4-2">
                    <text:number>1.</text:number>
                    <text:p text:style-name="al">Met het oog op het beperken van wateroverlast wordt in het hemelwaterbergingsgebied (het gehele grondgebied van de gemeente Meerssen) geen hemelwater vanaf nieuwe gebouwen in een openbaar riool geloosd, tenzij een hemelwaterberging is aangebracht en in stand gehouden, met uitzondering van nieuwe gebouwen waarbij sprake is van (een toename van) een bebouwd oppervlak (horizontaal gemeten) van minder dan 100 m².</text:p>
                  </text:list-item>
                  <text:list-item text:style-override="id1-3-2-2-3-25-4-3">
                    <text:number>2.</text:number>
                    <text:p text:style-name="al">De minimale capaciteit van de hemelwaterberging is: 80 liter per m² (bui die valt in 120 minuten) bij een toename van het verhard oppervlak (horizontaal gemeten) gelijk of meer dan 100 m².</text:p>
                  </text:list-item>
                  <text:list-item text:style-override="id1-3-2-2-3-25-4-4">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3-25-4-5">
                    <text:number>4.</text:number>
                    <text:p text:style-name="al">Het in de hemelwaterberging opgevangen water wordt bij voorkeur hergebruikt of geïnfiltreerd. Is beide niet mogelijk dan kan vertraagd worden afgevoerd naar het gemeentelijk riool.</text:p>
                  </text:list-item>
                  <text:list-item text:style-override="id1-3-2-2-3-25-4-6">
                    <text:number>5.</text:number>
                    <text:p text:style-name="al">De hoeveelheid hemelwater die (na vulling van de hemelwaterberging op eigen terrein) niet kan worden geborgen, kan worden geloosd in het openbare riool of in de openbare ruimte.</text:p>
                  </text:list-item>
                  <text:list-item text:style-override="id1-3-2-2-3-25-4-7">
                    <text:number>6.</text:number>
                    <text:p text:style-name="al">Het college kan een omgevingsvergunning verlenen voor afwijken van de verplichting om een hemelwaterberging aan te brengen, voor zover het aanbrengen van de hemelwaterberging redelijkerwijs niet mogelijk is.</text:p>
                  </text:list-item>
                  <text:list-item text:style-override="id1-3-2-2-3-25-4-8">
                    <text:number>7.</text:number>
                    <text:p text:style-name="al">Dit artikel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gedurende de termijn waarvoor de principemedewerking is afgegeven.</text:p>
                    <text:p text:style-name="al"/>
                  </text:list-item>
                </text:list>
              </text:section>
            </text:section>
            <text:section text:name="paragraaf_id1-3-2-2-3-26" text:style-name="paragraaf">
              <text:p text:style-name="paragraaf_kop"><text:span text:style-name="label">Afdeling</text:span> <text:span text:style-name="nr">3.13</text:span>  Activiteiten met betrekking tot bodem en ondergrond</text:p>
            </text:section>
            <text:section text:name="paragraaf_id1-3-2-2-3-27" text:style-name="paragraaf">
              <text:p text:style-name="paragraaf_kop"><text:span text:style-name="label">Paragraaf</text:span> <text:span text:style-name="nr">3.13.1</text:span> Riolering</text:p>
              <text:section text:name="artikel_id1-3-2-2-3-27-2" text:style-name="artikel">
                <text:p text:style-name="artikel_kop_titel"><text:span text:style-name="artikel_kop_label">Artikel</text:span> <text:span text:style-name="artikel_kop_nr">3.104</text:span> Begripsomschrijvingen</text:p>
                <text:p text:style-name="al">In deze verordening en daarop rustende bepalingen wordt verstaan onder:</text:p>
                <text:list text:style-name="id1-3-2-2-3-27-2-3">
                  <text:list-item text:style-override="id1-3-2-2-3-27-2-3-1">
                    <text:number>a.</text:number>
                    <text:p text:style-name="al">aansluitleiding: de leiding lopend vanaf het particulier perceel door het openbaar gebied en aangesloten op het gemeentelijk rioolstelsel of het gemeentelijk drainage- of infiltratiestelsel;</text:p>
                  </text:list-item>
                  <text:list-item text:style-override="id1-3-2-2-3-27-2-3-2">
                    <text:number>b.</text:number>
                    <text:p text:style-name="al">aansluitpunt:</text:p>
                    <text:list text:style-name="id1-3-2-2-3-27-2-3-2-3">
                      <text:list-item text:style-override="id1-3-2-2-3-27-2-3-2-3-1">
                        <text:number>1.</text:number>
                        <text:p text:style-name="al">bij gemengde en (verbeterd)gescheiden rioolstelsels het punt, normaliter gelegen op of binnen 0,5 meter afstand van de kadastrale eigendomsgrens van het aan te sluiten perceel, waar het particulier riool wordt aangesloten op de perceel aansluitleiding. Het aansluitpunt wordt door de perceeleigenaar voorzien van een ontstoppingsstuk;</text:p>
                      </text:list-item>
                      <text:list-item text:style-override="id1-3-2-2-3-27-2-3-2-3-2">
                        <text:number>2.</text:number>
                        <text:p text:style-name="al">bij drukriolering of vacuümriolering het punt waar het particulier riool wordt aangesloten op de pompput of vacuümput;</text:p>
                      </text:list-item>
                    </text:list>
                  </text:list-item>
                  <text:list-item text:style-override="id1-3-2-2-3-27-2-3-3">
                    <text:number>c.</text:number>
                    <text:p text:style-name="al">aanvraagformulier: het bij deze verordening behorende door het college vast te stellen aanvraagformulier voor een aansluiting op het openbaar riool of de wijziging van een aansluitleiding;</text:p>
                  </text:list-item>
                  <text:list-item text:style-override="id1-3-2-2-3-27-2-3-4">
                    <text:number>d.</text:number>
                    <text:p text:style-name="al">afvalwater: alle water afkomstig van een perceel, met uitzondering van hemel water en drainagewater; </text:p>
                  </text:list-item>
                  <text:list-item text:style-override="id1-3-2-2-3-27-2-3-5">
                    <text:number>e.</text:number>
                    <text:p text:style-name="al">bronneringswater: grondwater, onttrokken voor tijdelijke verlaging van de grondwaterstand;</text:p>
                  </text:list-item>
                  <text:list-item text:style-override="id1-3-2-2-3-27-2-3-6">
                    <text:number>f.</text:number>
                    <text:p text:style-name="al">drainagewater: grondwater ingezameld door een ingegraven doorlatend buizensysteem; </text:p>
                  </text:list-item>
                  <text:list-item text:style-override="id1-3-2-2-3-27-2-3-7">
                    <text:number>g.</text:number>
                    <text:p text:style-name="al">openbaar riool: gedeelte van de riolering dat bij de gemeente in eigendom en beheer is voor inzameling en transport van afvalwater, met inbegrip van de daartoe behorende werken en installaties; en</text:p>
                  </text:list-item>
                  <text:list-item text:style-override="id1-3-2-2-3-27-2-3-8">
                    <text:number>h.</text:number>
                    <text:p text:style-name="al">particulier riool: de binnen de kadastrale eigendomsgrenzen van het aan te sluiten perceel gelegen binnen-, buiten- of terreinriolering tot aan het aansluitpunt; </text:p>
                  </text:list-item>
                  <text:list-item text:style-override="id1-3-2-2-3-27-2-3-9">
                    <text:number>i.</text:number>
                    <text:p text:style-name="al">perceelaansluitleiding: het riool en voorzieningen die deel uitmaken van dit riool, tussen het openbaar riool en het aansluitpunt, in beheer bij de gemeente; </text:p>
                  </text:list-item>
                  <text:list-item text:style-override="id1-3-2-2-3-27-2-3-10">
                    <text:number>j.</text:number>
                    <text:p text:style-name="al">rioolaansluitleiding: leiding tussen het gebouw waar afvalwater vrijkomt en het openbaar riool.</text:p>
                  </text:list-item>
                </text:list>
              </text:section>
              <text:section text:name="artikel_id1-3-2-2-3-27-3" text:style-name="artikel">
                <text:p text:style-name="artikel_kop_titel"><text:span text:style-name="artikel_kop_label">Artikel</text:span> <text:span text:style-name="artikel_kop_nr">3.105</text:span> Specifieke zorgplicht</text:p>
                <text:list text:style-name="id1-3-2-2-3-27-3-2">
                  <text:list-item text:style-override="id1-3-2-2-3-27-3-2">
                    <text:number>1.</text:number>
                    <text:p text:style-name="al">Degene die een particulier riool op een openbaar riool aansluit of wijzigt en weet of redelijkerwijs kan vermoeden dat die activiteit nadelige gevolgen kan hebben voor de belangen, bedoeld in artikel 1.3, is verplicht:</text:p>
                    <text:list text:style-name="id1-3-2-2-3-27-3-2-3">
                      <text:list-item text:style-override="id1-3-2-2-3-27-3-2-3-1">
                        <text:number>a.</text:number>
                        <text:p text:style-name="al">alle maatregelen te nemen die redelijkerwijs van diegene kunnen worden gevraagd om die gevolgen te voorkomen;</text:p>
                      </text:list-item>
                      <text:list-item text:style-override="id1-3-2-2-3-27-3-2-3-2">
                        <text:number>b.</text:number>
                        <text:p text:style-name="al">voor zover die gevolgen niet kunnen worden voorkomen: die gevolgen zoveel mogelijk te beperken of ongedaan te maken; en</text:p>
                      </text:list-item>
                      <text:list-item text:style-override="id1-3-2-2-3-27-3-2-3-3">
                        <text:number>c.</text:number>
                        <text:p text:style-name="al">als die gevolgen onvoldoende kunnen worden beperkt: die activiteit achterwege te laten voor zover dat redelijkerwijs van diegene kan worden gevraagd. </text:p>
                      </text:list-item>
                    </text:list>
                  </text:list-item>
                  <text:list-item text:style-override="id1-3-2-2-3-27-3-3">
                    <text:number>2.</text:number>
                    <text:p text:style-name="al">Deze plicht houdt in ieder geval in dat:</text:p>
                    <text:list text:style-name="id1-3-2-2-3-27-3-3-3">
                      <text:list-item text:style-override="id1-3-2-2-3-27-3-3-3-1">
                        <text:number>a.</text:number>
                        <text:p text:style-name="al">bij sloopwerkzaamheden of andere werkzaamheden op een op het openbaar riool aangesloten perceel verzanding wordt voorkomen; en</text:p>
                      </text:list-item>
                      <text:list-item text:style-override="id1-3-2-2-3-27-3-3-3-2">
                        <text:number>b.</text:number>
                        <text:p text:style-name="al">de doelmatige werking van de perceelaansluitleiding, naburige aansluitingen en de voorzieningen voor het beheer van afvalwater worden beschermd.</text:p>
                      </text:list-item>
                    </text:list>
                  </text:list-item>
                </text:list>
              </text:section>
              <text:section text:name="artikel_id1-3-2-2-3-27-4" text:style-name="artikel">
                <text:p text:style-name="artikel_kop_titel"><text:span text:style-name="artikel_kop_label">Artikel</text:span> <text:span text:style-name="artikel_kop_nr">3.106</text:span> Totstandbrenging en wijziging perceelaansluiting</text:p>
                <text:list text:style-name="id1-3-2-2-3-27-4-2">
                  <text:list-item text:style-override="id1-3-2-2-3-27-4-2">
                    <text:number>1.</text:number>
                    <text:p text:style-name="al">Met het oog op het beschermen van de gezondheid ligt een ondergrondse doorvoer van een rioolaansluitleiding of andere voorziening voor afvoer van afvalwater door een uitwendige scheidingsconstructie van een bouwwerk zoveel mogelijk haaks op de scheidingsconstructie.</text:p>
                  </text:list-item>
                  <text:list-item text:style-override="id1-3-2-2-3-27-4-3">
                    <text:number>2.</text:number>
                    <text:p text:style-name="al">De gebouwaansluiting van de op het eigen erf of terrein gelegen rioolaansluitleiding of andere voorziening voor afvoer van afvalwater is zodanig dat bij zetting de dichtheid van de aansluiting en de afvoer gehandhaafd blijft.</text:p>
                  </text:list-item>
                  <text:list-item text:style-override="id1-3-2-2-3-27-4-4">
                    <text:number>3.</text:number>
                    <text:p text:style-name="al">Een rioolaansluitleiding waardoor huishoudelijk afvalwater, hemelwater, grondwater of bedrijfsafvalwater wordt geleid:</text:p>
                    <text:list text:style-name="id1-3-2-2-3-27-4-4-3">
                      <text:list-item text:style-override="id1-3-2-2-3-27-4-4-3-1">
                        <text:number>a.</text:number>
                        <text:p text:style-name="al">heeft geen vernauwing in de stroomrichting;</text:p>
                      </text:list-item>
                      <text:list-item text:style-override="id1-3-2-2-3-27-4-4-3-2">
                        <text:number>b.</text:number>
                        <text:p text:style-name="al">heeft een vloeiend beloop;</text:p>
                      </text:list-item>
                      <text:list-item text:style-override="id1-3-2-2-3-27-4-4-3-3">
                        <text:number>c.</text:number>
                        <text:p text:style-name="al">is waterdicht; en</text:p>
                      </text:list-item>
                      <text:list-item text:style-override="id1-3-2-2-3-27-4-4-3-4">
                        <text:number>d.</text:number>
                        <text:p text:style-name="al">heeft een voldoende inwendige diameter.</text:p>
                      </text:list-item>
                    </text:list>
                  </text:list-item>
                  <text:list-item text:style-override="id1-3-2-2-3-27-4-5">
                    <text:number>4.</text:number>
                    <text:p text:style-name="al">Met het oog op de doelmatige werking van het openbaar riool ligt de binnenonderkant van de rioolaansluitleiding ter plaatse van de perceelgrens boven het openbaar riool, vermeerderd met 200 mm plus een afschot van 1:100.</text:p>
                  </text:list-item>
                  <text:list-item text:style-override="id1-3-2-2-3-27-4-6">
                    <text:number>5.</text:number>
                    <text:p text:style-name="al">De diameter van de rioolaansluitleiding is kleiner dan of gelijk aan 160 mm, tenzij:</text:p>
                    <text:list text:style-name="id1-3-2-2-3-27-4-6-3">
                      <text:list-item text:style-override="id1-3-2-2-3-27-4-6-3-1">
                        <text:number>a.</text:number>
                        <text:p text:style-name="al">de noodzaak van een grotere diameter is aangetoond met een rioleringsberekening; en</text:p>
                      </text:list-item>
                      <text:list-item text:style-override="id1-3-2-2-3-27-4-6-3-2">
                        <text:number>b.</text:number>
                        <text:p text:style-name="al">het openbaar riool ter plaatse van de rioolaansluitleiding over voldoende capaciteit beschikt om te lozen afvalwater te kunnen afvoeren.</text:p>
                      </text:list-item>
                    </text:list>
                  </text:list-item>
                  <text:list-item text:style-override="id1-3-2-2-3-27-4-7">
                    <text:number>6.</text:number>
                    <text:p text:style-name="al">Een verzamelleiding wordt alleen gebruikt als een individuele aansluiting van het perceel redelijkerwijs niet mogelijk is. Een verzamelleiding wordt bij voorkeur op particulier terrein aangelegd.</text:p>
                  </text:list-item>
                  <text:list-item text:style-override="id1-3-2-2-3-27-4-8">
                    <text:number>7.</text:number>
                    <text:p text:style-name="al">Rioolaansluitleidingen worden uitgevoerd in de kleuren:</text:p>
                    <text:list text:style-name="id1-3-2-2-3-27-4-8-3">
                      <text:list-item text:style-override="id1-3-2-2-3-27-4-8-3-1">
                        <text:number>a.</text:number>
                        <text:p text:style-name="al">groen als het een leiding voor hemelwater of grondwater betreft; of</text:p>
                      </text:list-item>
                      <text:list-item text:style-override="id1-3-2-2-3-27-4-8-3-2">
                        <text:number>b.</text:number>
                        <text:p text:style-name="al">bruin als het een leiding voor huishoudelijk afvalwater of bedrijfsafvalwater betreft.</text:p>
                      </text:list-item>
                    </text:list>
                  </text:list-item>
                </text:list>
              </text:section>
              <text:section text:name="artikel_id1-3-2-2-3-27-5" text:style-name="artikel">
                <text:p text:style-name="artikel_kop_titel"><text:span text:style-name="artikel_kop_label">Artikel</text:span> <text:span text:style-name="artikel_kop_nr">3.107</text:span> Meldplicht aanleg of wijziging aansluiting</text:p>
                <text:list text:style-name="id1-3-2-2-3-27-5-2">
                  <text:list-item text:style-override="id1-3-2-2-3-27-5-2">
                    <text:number>1.</text:number>
                    <text:p text:style-name="al">Het is verboden een aansluiting van een particulier riool op het openbaar riool tot stand te brengen of te wijzigen zonder dit ten minste acht weken en ten hoogste een jaar voor het begin ervan te melden.</text:p>
                  </text:list-item>
                  <text:list-item text:style-override="id1-3-2-2-3-27-5-3">
                    <text:number>2.</text:number>
                    <text:p text:style-name="al">Een melding bevat:</text:p>
                    <text:list text:style-name="id1-3-2-2-3-27-5-3-3">
                      <text:list-item text:style-override="id1-3-2-2-3-27-5-3-3-1">
                        <text:number>a.</text:number>
                        <text:p text:style-name="al">de naam en het adres van de indiener; </text:p>
                      </text:list-item>
                      <text:list-item text:style-override="id1-3-2-2-3-27-5-3-3-2">
                        <text:number>b.</text:number>
                        <text:p text:style-name="al">de dagtekening;</text:p>
                      </text:list-item>
                      <text:list-item text:style-override="id1-3-2-2-3-27-5-3-3-3">
                        <text:number>c.</text:number>
                        <text:p text:style-name="al">de omschrijving van de activiteiten en wijze van uitvoering;</text:p>
                      </text:list-item>
                      <text:list-item text:style-override="id1-3-2-2-3-27-5-3-3-4">
                        <text:number>d.</text:number>
                        <text:p text:style-name="al">de verwachte datum van het begin van de activiteit; en</text:p>
                      </text:list-item>
                      <text:list-item text:style-override="id1-3-2-2-3-27-5-3-3-5">
                        <text:number>e.</text:number>
                        <text:p text:style-name="al">de verwachte duur ervan.</text:p>
                      </text:list-item>
                    </text:list>
                  </text:list-item>
                </text:list>
              </text:section>
              <text:section text:name="artikel_id1-3-2-2-3-27-6" text:style-name="artikel">
                <text:p text:style-name="artikel_kop_titel"><text:span text:style-name="artikel_kop_label">Artikel</text:span> <text:span text:style-name="artikel_kop_nr">3.108</text:span> Informatieplicht beëindiging aansluiting</text:p>
                <text:p text:style-name="al">Als het gebruik van een rioolaansluitleiding definitief wordt beëindigd, wordt het college hierover uiterlijk vier weken na de beëindiging geïnformeerd. </text:p>
              </text:section>
              <text:section text:name="artikel_id1-3-2-2-3-27-7" text:style-name="artikel">
                <text:p text:style-name="artikel_kop_titel"><text:span text:style-name="artikel_kop_label">Artikel</text:span> <text:span text:style-name="artikel_kop_nr">3.109</text:span> Omgevingsvergunning</text:p>
                <text:p text:style-name="al">Het is verboden zonder omgevingsvergunning een aansluiting van een particulier riool op het openbaar riool tot stand te brengen of te wijzigen.</text:p>
              </text:section>
              <text:section text:name="artikel_id1-3-2-2-3-27-8" text:style-name="artikel">
                <text:p text:style-name="artikel_kop_titel"><text:span text:style-name="artikel_kop_label">Artikel</text:span> <text:span text:style-name="artikel_kop_nr">3.110</text:span> De aanvraag voor een aansluiting </text:p>
                <text:list text:style-name="id1-3-2-2-3-27-8-2">
                  <text:list-item text:style-override="id1-3-2-2-3-27-8-2">
                    <text:number>1.</text:number>
                    <text:p text:style-name="al">Een nieuwe aansluiting of een wijziging van een bestaande aansluiting moet bij de gemeente worden aangevraagd door de rechthebbende van het betreffende perceel.</text:p>
                  </text:list-item>
                  <text:list-item text:style-override="id1-3-2-2-3-27-8-3">
                    <text:number>2.</text:number>
                    <text:p text:style-name="al">Bij een aanvraag van een omgevingsvergunning worden de volgende gegevens en bescheiden verstrekt:</text:p>
                    <text:list text:style-name="id1-3-2-2-3-27-8-3-3">
                      <text:list-item text:style-override="id1-3-2-2-3-27-8-3-3-1">
                        <text:number>a.</text:number>
                        <text:p text:style-name="al">de naam en het adres van de aanvrager;</text:p>
                      </text:list-item>
                      <text:list-item text:style-override="id1-3-2-2-3-27-8-3-3-2">
                        <text:number>b.</text:number>
                        <text:p text:style-name="al">de dagtekening;</text:p>
                      </text:list-item>
                      <text:list-item text:style-override="id1-3-2-2-3-27-8-3-3-3">
                        <text:number>c.</text:number>
                        <text:p text:style-name="al">de ligging van het aan te sluiten perceel:</text:p>
                        <text:list text:style-name="id1-3-2-2-3-27-8-3-3-3-3">
                          <text:list-item text:style-override="id1-3-2-2-3-27-8-3-3-3-3-1">
                            <text:number>-</text:number>
                            <text:p text:style-name="al">aan de hand van straat en huisnummer of, wanneer nog geen huisnummer is toegekend, aan de hand van het kadastraal nummer van het betreffende perceel; en</text:p>
                          </text:list-item>
                          <text:list-item text:style-override="id1-3-2-2-3-27-8-3-3-3-3-2">
                            <text:number>-</text:number>
                            <text:p text:style-name="al">aangegeven op een situatieschets 1:1000 of grotere schaal;</text:p>
                          </text:list-item>
                        </text:list>
                      </text:list-item>
                      <text:list-item text:style-override="id1-3-2-2-3-27-8-3-3-4">
                        <text:number>d.</text:number>
                        <text:p text:style-name="al">wat voor soort afvalwater er zal worden afgevoerd;</text:p>
                      </text:list-item>
                      <text:list-item text:style-override="id1-3-2-2-3-27-8-3-3-5">
                        <text:number>e.</text:number>
                        <text:p text:style-name="al">voor zover het lozing van bedrijfsafvalwater betreft: de aard en de hoeveelheid van het te lozen afvalwater;</text:p>
                      </text:list-item>
                      <text:list-item text:style-override="id1-3-2-2-3-27-8-3-3-6">
                        <text:number>f.</text:number>
                        <text:p text:style-name="al">van de aan te leggen of te wijzigen rioolaansluitleiding ten minste de volgende gegevens:</text:p>
                        <text:list text:style-name="id1-3-2-2-3-27-8-3-3-6-3">
                          <text:list-item text:style-override="id1-3-2-2-3-27-8-3-3-6-3-1">
                            <text:number>-</text:number>
                            <text:p text:style-name="al">het leidingverloop en de dimensionering;</text:p>
                          </text:list-item>
                          <text:list-item text:style-override="id1-3-2-2-3-27-8-3-3-6-3-2">
                            <text:number>-</text:number>
                            <text:p text:style-name="al">de hoogteligging en het materiaal ter plaatse van het aansluitpunt;</text:p>
                          </text:list-item>
                          <text:list-item text:style-override="id1-3-2-2-3-27-8-3-3-6-3-3">
                            <text:number>-</text:number>
                            <text:p text:style-name="al">de wijze waarop de functies van de verschillende leidingen van het particulier riool ter plaatse van het aansluitpunt zullen worden gemarkeerd; en</text:p>
                          </text:list-item>
                          <text:list-item text:style-override="id1-3-2-2-3-27-8-3-3-6-3-4">
                            <text:number>-</text:number>
                            <text:p text:style-name="al">de ligging van de rioolaansluitleiding op een situatietekening van het perceel.</text:p>
                          </text:list-item>
                        </text:list>
                      </text:list-item>
                    </text:list>
                  </text:list-item>
                </text:list>
              </text:section>
              <text:section text:name="artikel_id1-3-2-2-3-27-9" text:style-name="artikel">
                <text:p text:style-name="artikel_kop_titel"><text:span text:style-name="artikel_kop_label">Artikel</text:span> <text:span text:style-name="artikel_kop_nr">3.111</text:span> Beoordeling en intrekking omgevingsvergunning</text:p>
                <text:list text:style-name="id1-3-2-2-3-27-9-2">
                  <text:list-item text:style-override="id1-3-2-2-3-27-9-2">
                    <text:number>1.</text:number>
                    <text:p text:style-name="al">Het college kan de omgevingsvergunning weigeren als de belangen, bedoeld in artikel 1.3, onevenredig worden geschaad.</text:p>
                  </text:list-item>
                  <text:list-item text:style-override="id1-3-2-2-3-27-9-3">
                    <text:number>2.</text:number>
                    <text:p text:style-name="al">De omgevingsvergunning kan worden ingetrokken:</text:p>
                    <text:list text:style-name="id1-3-2-2-3-27-9-3-3">
                      <text:list-item text:style-override="id1-3-2-2-3-27-9-3-3-1">
                        <text:number>a.</text:number>
                        <text:p text:style-name="al">als het gebruik van de rioolaansluitleiding definitief wordt beëindigd;</text:p>
                      </text:list-item>
                      <text:list-item text:style-override="id1-3-2-2-3-27-9-3-3-2">
                        <text:number>b.</text:number>
                        <text:p text:style-name="al">als gedurende een jaar of een in de vergunning bepaalde langere termijn geen activiteiten zijn verricht met gebruikmaking van de vergunning; of</text:p>
                      </text:list-item>
                      <text:list-item text:style-override="id1-3-2-2-3-27-9-3-3-3">
                        <text:number>c.</text:number>
                        <text:p text:style-name="al">op verzoek van de vergunninghouder.</text:p>
                      </text:list-item>
                    </text:list>
                  </text:list-item>
                </text:list>
              </text:section>
              <text:section text:name="artikel_id1-3-2-2-3-27-10" text:style-name="artikel">
                <text:p text:style-name="artikel_kop_titel"><text:span text:style-name="artikel_kop_label">Artikel</text:span> <text:span text:style-name="artikel_kop_nr">3.112</text:span> Eigendom aansluitleiding</text:p>
                <text:list text:style-name="id1-3-2-2-3-27-10-2">
                  <text:list-item text:style-override="id1-3-2-2-3-27-10-2">
                    <text:number>1.</text:number>
                    <text:p text:style-name="al">De grens tussen het gemeentelijke eigendom en het particuliere eigendom van een rioolaansluitleiding ligt ter plaatse van het ontstoppingsstuk in die rioolaansluitleiding.</text:p>
                  </text:list-item>
                  <text:list-item text:style-override="id1-3-2-2-3-27-10-3">
                    <text:number>2.</text:number>
                    <text:p text:style-name="al">Als voor de afvoer van huishoudelijk afvalwater een rioolwaterpomp is vereist, ligt de grens, net zoals bij het eerste lid, ter plaatse van de erfgrens. In afwijking van het eerste lid wordt hier gebruik gemaakt van een inspectieput. In deze inspectieput eindigt de persleiding en gaat verder in vrijvervalleiding richting het gemeentelijk riool.</text:p>
                  </text:list-item>
                  <text:list-item text:style-override="id1-3-2-2-3-27-10-4">
                    <text:number>3.</text:number>
                    <text:p text:style-name="al">Bij afwezigheid van een ontstoppingsstuk en rioolwaterpomp ligt de grens in de rioolaansluitleiding op een afstand van 0,5 m buiten de perceelgrens.</text:p>
                  </text:list-item>
                </text:list>
              </text:section>
              <text:section text:name="artikel_id1-3-2-2-3-27-11" text:style-name="artikel">
                <text:p text:style-name="artikel_kop_titel"><text:span text:style-name="artikel_kop_label">Artikel</text:span> <text:span text:style-name="artikel_kop_nr">3.113</text:span> (Sloop)werkzaamheden, verwijdering aansluiting</text:p>
                <text:list text:style-name="id1-3-2-2-3-27-11-2">
                  <text:list-item text:style-override="id1-3-2-2-3-27-11-2">
                    <text:number>1.</text:number>
                    <text:p text:style-name="al">Bij sloopwerkzaamheden of andere werkzaamheden op een perceel dat op het openbare riool is aangesloten, moet de rechthebbende voorzieningen treffen aan de particuliere afvoerleiding zodat verzanding van het openbare riool en de perceelaansluitleiding wordt voorkomen.</text:p>
                  </text:list-item>
                  <text:list-item text:style-override="id1-3-2-2-3-27-11-3">
                    <text:number>2.</text:number>
                    <text:p text:style-name="al">De gemeente heeft de bevoegdheid de aansluiting op het openbare riool af te sluiten als de rechthebbende niet voldoet aan de zorgplicht als bedoeld in het eerste lid. De kosten daarvan zijn voor rekening van de rechthebbende.</text:p>
                  </text:list-item>
                  <text:list-item text:style-override="id1-3-2-2-3-27-11-4">
                    <text:number>3.</text:number>
                    <text:p text:style-name="al">De rechthebbende is verplicht de gemeente op de hoogte te stellen als het gebruik van de perceelaansluitleiding definitief wordt beëindigd.</text:p>
                  </text:list-item>
                  <text:list-item text:style-override="id1-3-2-2-3-27-11-5">
                    <text:number>4.</text:number>
                    <text:p text:style-name="al">De gemeente verwijdert de aansluiting als het gebruik van een aansluiting van een particulier riool op de openbare riolering definitief wordt en/of is beëindigd. De kosten daarvan zijn voor rekening van de rechthebbende.</text:p>
                  </text:list-item>
                </text:list>
              </text:section>
              <text:section text:name="artikel_id1-3-2-2-3-27-12" text:style-name="artikel">
                <text:p text:style-name="artikel_kop_titel"><text:span text:style-name="artikel_kop_label">Artikel</text:span> <text:span text:style-name="artikel_kop_nr">3.114</text:span> Storingen </text:p>
                <text:list text:style-name="id1-3-2-2-3-27-12-2">
                  <text:list-item text:style-override="id1-3-2-2-3-27-12-2">
                    <text:number>1.</text:number>
                    <text:p text:style-name="al">Bij een verstopping, lekkage of een andere storing in de particuliere afvoerleiding onderzoekt de rechthebbende of de gebruiker of het gaat om een storing in de particuliere afvoerleiding (terreinleiding) of in de perceelaansluitleiding. Aan de perceelaansluitleiding mogen onder geen enkele voorwaarde werkzaamheden worden uitgevoerd zonder voorafgaande toestemming van de gemeente.</text:p>
                  </text:list-item>
                  <text:list-item text:style-override="id1-3-2-2-3-27-12-3">
                    <text:number>2.</text:number>
                    <text:p text:style-name="al">Als uit het onderzoek bedoeld in het eerste lid blijkt dat er sprake is van een verstopping of storing in de perceelaansluitleiding, of van een verstopping of storing als gevolg van inspoeling vanuit het openbare riool, neem de rechthebbende of de gebruiker met de gemeente contact op voor het verrichten van de noodzakelijke werkzaamheden. De ontstoppingsvoorziening moet worden vrijgehouden totdat deze werkzaamheden zijn verricht. Als de rechthebbende of de gebruiker zelf aan een derde de opdracht geeft om werkzaamheden te verrichten, zonder dat de gemeente voorafgaand toestemming heeft gegeven, komen de kosten daarvan voor rekening van de rechthebbende of de gebruiker.</text:p>
                  </text:list-item>
                  <text:list-item text:style-override="id1-3-2-2-3-27-12-4">
                    <text:number>3.</text:number>
                    <text:p text:style-name="al">Als uit het onderzoek bedoeld in het eerste lid blijkt dat er sprake is van een verstopping, lekkage, breuk of storing in de particuliere afvoerleiding moet de rechthebbende of de gebruiker deze zelf verhelpen. De kosten daarvan zijn voor de rechthebbende of de gebruiker.</text:p>
                  </text:list-item>
                  <text:list-item text:style-override="id1-3-2-2-3-27-12-5">
                    <text:number>4.</text:number>
                    <text:p text:style-name="al">Als er sprake is van een verstopping of storing als bedoeld in het tweede lid, moet de rechthebbende of de gebruiker, voordat de gemeente met de werkzaamheden start, schriftelijk akkoord gaan met de voorwaarde dat de kosten van die werkzaamheden aan de rechthebbende of de gebruiker in rekening worden gebracht als blijkt dat deze kosten voor de rechthebbende of de gebruiker zijn.</text:p>
                  </text:list-item>
                </text:list>
              </text:section>
              <text:section text:name="artikel_id1-3-2-2-3-27-13" text:style-name="artikel">
                <text:p text:style-name="artikel_kop_titel"><text:span text:style-name="artikel_kop_label">Artikel</text:span> <text:span text:style-name="artikel_kop_nr">3.115</text:span> Kosten voor het aansluiten op het openbaar riool</text:p>
                <text:list text:style-name="id1-3-2-2-3-27-13-2">
                  <text:list-item text:style-override="id1-3-2-2-3-27-13-2">
                    <text:number>1.</text:number>
                    <text:p text:style-name="al">Het college stelt de kosten van de aanleg van de perceelaansluitleiding inclusief aansluitpunt vast op basis van de door of namens de gemeente geraamde werkelijke kosten en vastgestelde leges.</text:p>
                  </text:list-item>
                  <text:list-item text:style-override="id1-3-2-2-3-27-13-3">
                    <text:number>2.</text:number>
                    <text:p text:style-name="al">De gemeente kan niet worden gehouden tot feitelijke uitvoering over te gaan, voordat de verschuldigde kosten uit lid 1 door de rechthebbende aan de gemeente zijn voldaan.</text:p>
                  </text:list-item>
                  <text:list-item text:style-override="id1-3-2-2-3-27-13-4">
                    <text:number>3.</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text:p>
                    <text:p text:style-name="al"/>
                  </text:list-item>
                </text:list>
              </text:section>
            </text:section>
            <text:section text:name="paragraaf_id1-3-2-2-3-28" text:style-name="paragraaf">
              <text:p text:style-name="paragraaf_kop"><text:span text:style-name="label">Afdeling</text:span> <text:span text:style-name="nr">3.14</text:span>  Activiteiten met betrekking tot cultureel erfgoed en werelderfgoed</text:p>
              <text:section text:name="artikel_id1-3-2-2-3-28-2" text:style-name="artikel">
                <text:p text:style-name="artikel_kop_titel"><text:span text:style-name="artikel_kop_label">Artikel</text:span> <text:span text:style-name="artikel_kop_nr">3.116</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3-28-3" text:style-name="artikel">
                <text:p text:style-name="artikel_kop_titel"><text:span text:style-name="artikel_kop_label">Artikel</text:span> <text:span text:style-name="artikel_kop_nr">3.117</text:span> Omgevingsvergunning gemeentelijk monument</text:p>
                <text:list text:style-name="id1-3-2-2-3-28-3-2">
                  <text:list-item text:style-override="id1-3-2-2-3-28-3-2">
                    <text:number>1.</text:number>
                    <text:p text:style-name="al">Het is verboden zonder omgevingsvergunning van het college een gemeentelijk monument:</text:p>
                    <text:list text:style-name="id1-3-2-2-3-28-3-2-3">
                      <text:list-item text:style-override="id1-3-2-2-3-28-3-2-3-1">
                        <text:number>a.</text:number>
                        <text:p text:style-name="al">te slopen, te verstoren, te verplaatsen of in enig opzicht te wijzigen, of</text:p>
                      </text:list-item>
                      <text:list-item text:style-override="id1-3-2-2-3-28-3-2-3-2">
                        <text:number>b.</text:number>
                        <text:p text:style-name="al">te herstellen, te gebruiken of te laten gebruiken op een wijze waardoor het wordt ontsierd of in gevaar gebracht.</text:p>
                      </text:list-item>
                    </text:list>
                  </text:list-item>
                  <text:list-item text:style-override="id1-3-2-2-3-28-3-3">
                    <text:number>2.</text:number>
                    <text:p text:style-name="al">Het eerste lid is niet van toepassing op:</text:p>
                    <text:list text:style-name="id1-3-2-2-3-28-3-3-3">
                      <text:list-item text:style-override="id1-3-2-2-3-28-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28-3-3-3-2">
                        <text:number>b.</text:number>
                        <text:p text:style-name="al">alleen inpandige veranderingen van een onderdeel van het monument dat uit het oogpunt van monumentenzorg geen waarde heeft.</text:p>
                      </text:list-item>
                    </text:list>
                  </text:list-item>
                  <text:list-item text:style-override="id1-3-2-2-3-28-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3-28-4" text:style-name="artikel">
                <text:p text:style-name="artikel_kop_titel"><text:span text:style-name="artikel_kop_label">Artikel</text:span> <text:span text:style-name="artikel_kop_nr">3.118</text:span> Weigeringsgronden</text:p>
                <text:list text:style-name="id1-3-2-2-3-28-4-2">
                  <text:list-item text:style-override="id1-3-2-2-3-28-4-2">
                    <text:number>1.</text:number>
                    <text:p text:style-name="al">De vergunning kan slechts worden verleend als het belang van de monumentenzorg zich daartegen niet verzet. </text:p>
                  </text:list-item>
                  <text:list-item text:style-override="id1-3-2-2-3-28-4-3">
                    <text:number>2.</text:number>
                    <text:p text:style-name="al">Een omgevingsvergunning voor een kerkelijk monument wordt niet verleend zonder overeenstemming met de eigenaar.</text:p>
                  </text:list-item>
                </text:list>
              </text:section>
              <text:section text:name="artikel_id1-3-2-2-3-28-5" text:style-name="artikel">
                <text:p text:style-name="artikel_kop_titel"><text:span text:style-name="artikel_kop_label">Artikel</text:span> <text:span text:style-name="artikel_kop_nr">3.119</text:span> Verbodsbepaling en aanvraag omgevingsvergunning</text:p>
                <text:list text:style-name="id1-3-2-2-3-28-5-2">
                  <text:list-item text:style-override="id1-3-2-2-3-28-5-2">
                    <text:number>1.</text:number>
                    <text:p text:style-name="al">Het is in een gemeentelijk beschermd stads- of dorpsgezicht verboden om zonder omgevingsvergunning een bouwwerk te slopen.</text:p>
                  </text:list-item>
                  <text:list-item text:style-override="id1-3-2-2-3-28-5-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3-28-5-4">
                    <text:number>3.</text:number>
                    <text:p text:style-name="al">Artikel 3.118 is van overeenkomstige toepassing.</text:p>
                  </text:list-item>
                  <text:list-item text:style-override="id1-3-2-2-3-28-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3-28-6" text:style-name="artikel">
                <text:p text:style-name="artikel_kop_titel"><text:span text:style-name="artikel_kop_label">Artikel</text:span> <text:span text:style-name="artikel_kop_nr">3.120</text:span> Vangnet archeologie</text:p>
                <text:list text:style-name="id1-3-2-2-3-28-6-2">
                  <text:list-item text:style-override="id1-3-2-2-3-28-6-2">
                    <text:number>1.</text:number>
                    <text:p text:style-name="al">Het is verboden de bodem te verstoren in een archeologisch monument of een gebied waar archeologische vondsten of waarden worden verwacht als in het daar vigerende bestemmingsplan niet is voldaan aan artikel 3.1.6 van het Besluit ruimtelijke ordening, tenzij:</text:p>
                    <text:list text:style-name="id1-3-2-2-3-28-6-2-3">
                      <text:list-item text:style-override="id1-3-2-2-3-28-6-2-3-1">
                        <text:number>a.</text:number>
                        <text:p text:style-name="al">voor de activiteit een omgevingsvergunning als bedoeld in artikel 2.12, eerste of tweede lid, van de Wet algemene bepalingen omgevingsrecht is verleend en hierin voorschriften zijn opgenomen omtrent archeologische monumentenzorg;</text:p>
                      </text:list-item>
                      <text:list-item text:style-override="id1-3-2-2-3-28-6-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3-28-6-2-3-3">
                        <text:number>c.</text:number>
                        <text:p text:style-name="al">met een vooronderzoek is aangetoond dat er geen archeologische waarden aanwezig zijn;</text:p>
                      </text:list-item>
                      <text:list-item text:style-override="id1-3-2-2-3-28-6-2-3-4">
                        <text:number>d.</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 en het te verstoren gebied kleiner is dan 100 m2, en het geen diepere verstoring betreft dan 0,50 m beneden maaiveld;</text:p>
                      </text:list-item>
                      <text:list-item text:style-override="id1-3-2-2-3-28-6-2-3-5">
                        <text:number>e.</text:number>
                        <text:p text:style-name="al">in het geldend bestemmingsplan bepalingen zijn opgenomen omtrent archeologische monumentenzorg;</text:p>
                      </text:list-item>
                      <text:list-item text:style-override="id1-3-2-2-3-28-6-2-3-6">
                        <text:number>f.</text:number>
                        <text:p text:style-name="al">de gemeenteraad nader beleidsregels stelt met betrekking tot de uitvoering van werkzaamheden die leiden tot de verstoring van een archeologisch monument of archeologisch verwachtingsgebied als aangegeven op de gemeentelijke archeologische waardenkaart of de gemeentelijke beleidsadvieskaart, dan wel bij het ontbreken daarvan, de provinciale Archeologische Monumentenkaart of de landelijke Indicatieve Kaart van Archeologische Waarden;</text:p>
                      </text:list-item>
                      <text:list-item text:style-override="id1-3-2-2-3-28-6-2-3-7">
                        <text:number>g.</text:number>
                        <text:p text:style-name="al">een rapport is overgelegd waarin de archeologische waarde van het te verstoren terrein naar het oordeel van het bevoegd gezag in voldoende mate is vastgesteld en waaruit blijkt dat:</text:p>
                        <text:list text:style-name="id1-3-2-2-3-28-6-2-3-7-3">
                          <text:list-item text:style-override="id1-3-2-2-3-28-6-2-3-7-3-1">
                            <text:number>1)</text:number>
                            <text:p text:style-name="al">het behoud van de archeologische waarden in voldoende mate kan worden geborgd, of</text:p>
                          </text:list-item>
                          <text:list-item text:style-override="id1-3-2-2-3-28-6-2-3-7-3-2">
                            <text:number>2)</text:number>
                            <text:p text:style-name="al">de archeologische waarden door de verstoring niet onevenredig worden geschaad, of</text:p>
                          </text:list-item>
                          <text:list-item text:style-override="id1-3-2-2-3-28-6-2-3-7-3-3">
                            <text:number>3)</text:number>
                            <text:p text:style-name="al">in het geheel geen archeologische waarden aanwezig zijn.</text:p>
                          </text:list-item>
                        </text:list>
                      </text:list-item>
                    </text:list>
                  </text:list-item>
                  <text:list-item text:style-override="id1-3-2-2-3-28-6-3">
                    <text:number>2.</text:number>
                    <text:p text:style-name="al">Het college kan nadere regels stellen over de noodzaak tot en de vorm van een archeologisch onderzoek.</text:p>
                    <text:p text:style-name="al"/>
                  </text:list-item>
                </text:list>
              </text:section>
            </text:section>
            <text:section text:name="paragraaf_id1-3-2-2-3-29" text:style-name="paragraaf">
              <text:p text:style-name="paragraaf_kop"><text:span text:style-name="label">Afdeling</text:span> <text:span text:style-name="nr">3.15</text:span>  Activiteiten met betrekking tot planten en dieren</text:p>
            </text:section>
            <text:section text:name="paragraaf_id1-3-2-2-3-30" text:style-name="paragraaf">
              <text:p text:style-name="paragraaf_kop"><text:span text:style-name="label">Paragraaf</text:span> <text:span text:style-name="nr">3.15.1</text:span> Activiteiten met betrekking tot houtopstanden</text:p>
              <text:section text:name="artikel_id1-3-2-2-3-30-2" text:style-name="artikel">
                <text:p text:style-name="artikel_kop_titel"><text:span text:style-name="artikel_kop_label">Artikel</text:span> <text:span text:style-name="artikel_kop_nr">3.121</text:span> Activiteiten met betrekking tot houtopstanden</text:p>
                <text:list text:style-name="id1-3-2-2-3-30-2-2">
                  <text:list-item text:style-override="id1-3-2-2-3-30-2-2">
                    <text:number>1.</text:number>
                    <text:p text:style-name="al">Deze paragraaf gaat over de activiteiten die een tenietdoende invloed hebben op de houtopstanden in gemeente Meerssen. Deze activiteiten omvatten:</text:p>
                    <text:list text:style-name="id1-3-2-2-3-30-2-2-3">
                      <text:list-item text:style-override="id1-3-2-2-3-30-2-2-3-1">
                        <text:number>a.</text:number>
                        <text:p text:style-name="al">het vellen van bomen;</text:p>
                      </text:list-item>
                      <text:list-item text:style-override="id1-3-2-2-3-30-2-2-3-2">
                        <text:number>b.</text:number>
                        <text:p text:style-name="al">het direct of indirect onomkeerbaar aantasten van bomen.</text:p>
                      </text:list-item>
                    </text:list>
                  </text:list-item>
                  <text:list-item text:style-override="id1-3-2-2-3-30-2-3">
                    <text:number>2.</text:number>
                    <text:p text:style-name="al">Op de activiteiten zoals opgenomen in deze paragraaf is het gemeentelijke groenbeleidsplan van de gemeente Meerssen van toepassing.</text:p>
                  </text:list-item>
                </text:list>
              </text:section>
              <text:section text:name="artikel_id1-3-2-2-3-30-3" text:style-name="artikel">
                <text:p text:style-name="artikel_kop_titel"><text:span text:style-name="artikel_kop_label">Artikel</text:span> <text:span text:style-name="artikel_kop_nr">3.122</text:span> Begripsomschrijvingen </text:p>
                <text:p text:style-name="al">In deze verordening en daarop rustende bepalingen wordt verstaan onder:</text:p>
                <text:list text:style-name="id1-3-2-2-3-30-3-3">
                  <text:list-item text:style-override="id1-3-2-2-3-30-3-3-1">
                    <text:number>a.</text:number>
                    <text:p text:style-name="al">boom: een houtachtig, overblijvend gewas met een dwarsdoorsnede van de stam van minimaal 25 cm op 1,3 meter hoogte boven het maaiveld. In geval van meerdere stammen geldt de dwarsdoorsnede van de dikste stam;</text:p>
                  </text:list-item>
                  <text:list-item text:style-override="id1-3-2-2-3-30-3-3-2">
                    <text:number>b.</text:number>
                    <text:p text:style-name="al">houtopstand: één of meer bomen of boomvormers, of andere houtachtige gewassen, mogelijk onderdeel uitmakend van hakhout, een houtwal, een grotere (lint)begroeiing van heesters en struiken, een beplanting van een bosplantsoen, een struweel of een heg;</text:p>
                  </text:list-item>
                  <text:list-item text:style-override="id1-3-2-2-3-30-3-3-3">
                    <text:number>c.</text:number>
                    <text:p text:style-name="al">griend- of hakhout: hout dat gekapt wordt van bomen en struiken voor gebruik. Hierbij wordt de boom niet helemaal gekapt, maar tot net boven de stambasis waarbij de boom opnieuw op de stronk kan uitlopen;</text:p>
                  </text:list-item>
                  <text:list-item text:style-override="id1-3-2-2-3-30-3-3-4">
                    <text:number>d.</text:number>
                    <text:p text:style-name="al">knotten/kandelaberen: het tot op de oude snoeiplaats verwijderen van uitgelopen takhout bij knotbomen, gekandelaberde bomen of leibomen als periodiek noodzakelijk onderhoud;</text:p>
                  </text:list-item>
                  <text:list-item text:style-override="id1-3-2-2-3-30-3-3-5">
                    <text:number>e.</text:number>
                    <text:p text:style-name="al">boomwaarde c.q. taxatiewaarde: de monetaire waarde van een boom zoals getaxeerd volgens de meest recente richtlijnen van de Nederlandse Vereniging van Taxateurs van bomen. Het college kan bij toepassing van de boomwaarde naar redelijkheid en billijkheid besluiten;</text:p>
                  </text:list-item>
                  <text:list-item text:style-override="id1-3-2-2-3-30-3-3-6">
                    <text:number>f.</text:number>
                    <text:p text:style-name="al">dunnen van een houtopstand: het vellen dat geschiedt als verzorgingsmaatregel ter bevordering van de groei van de overblijvende houtopstand;</text:p>
                  </text:list-item>
                  <text:list-item text:style-override="id1-3-2-2-3-30-3-3-7">
                    <text:number>g.</text:number>
                    <text:p text:style-name="al">kweekgoed: bomen gekweekt met het oogmerk deze te verhandelen waarbij regelmatig onderhoud aan de bomen en het terrein alsmede handelsactiviteiten plaatsvinden;</text:p>
                  </text:list-item>
                  <text:list-item text:style-override="id1-3-2-2-3-30-3-3-8">
                    <text:number>h.</text:number>
                    <text:p text:style-name="al">In deze verordening wordt onder vellen mede verstaan: rooien, met inbegrip van verplanten, alsmede het verrichten van handelingen, zowel boven- als ondergronds, die de dood of ernstige beschadigingen of ontsiering van houtopstand ten gevolge kunnen hebben.</text:p>
                  </text:list-item>
                </text:list>
              </text:section>
              <text:section text:name="artikel_id1-3-2-2-3-30-4" text:style-name="artikel">
                <text:p text:style-name="artikel_kop_titel"><text:span text:style-name="artikel_kop_label">Artikel</text:span> <text:span text:style-name="artikel_kop_nr">3.123</text:span> Omgevingsvergunning voor het vellen van houtopstanden </text:p>
                <text:list text:style-name="id1-3-2-2-3-30-4-2">
                  <text:list-item text:style-override="id1-3-2-2-3-30-4-2">
                    <text:number>1.</text:number>
                    <text:p text:style-name="al">Het is verboden zonder vergunning van het college een houtopstand te vellen of te doen vellen.</text:p>
                  </text:list-item>
                  <text:list-item text:style-override="id1-3-2-2-3-30-4-3">
                    <text:number>2.</text:number>
                    <text:p text:style-name="al">Het in het eerste lid van dit artikel gestelde verbod geldt niet indien het betreft:</text:p>
                    <text:list text:style-name="id1-3-2-2-3-30-4-3-3">
                      <text:list-item text:style-override="id1-3-2-2-3-30-4-3-3-1">
                        <text:number>a.</text:number>
                        <text:p text:style-name="al">vruchtbomen voor zover het betreft laagstamfruitbomen;</text:p>
                      </text:list-item>
                      <text:list-item text:style-override="id1-3-2-2-3-30-4-3-3-2">
                        <text:number>b.</text:number>
                        <text:p text:style-name="al">het dunnen van een houtopstand;</text:p>
                      </text:list-item>
                      <text:list-item text:style-override="id1-3-2-2-3-30-4-3-3-3">
                        <text:number>c.</text:number>
                        <text:p text:style-name="al">het vellen van kweekgoed;</text:p>
                      </text:list-item>
                      <text:list-item text:style-override="id1-3-2-2-3-30-4-3-3-4">
                        <text:number>d.</text:number>
                        <text:p text:style-name="al">het vellen van een houtopstand waarvoor een melding aan gedeputeerde staten op grond van artikel 4.2 lid 1 van de Wet natuurbescherming nodig is, met uitzondering van hoogstamfruitbomen;</text:p>
                      </text:list-item>
                      <text:list-item text:style-override="id1-3-2-2-3-30-4-3-3-5">
                        <text:number>e.</text:number>
                        <text:p text:style-name="al">houtopstand die moet worden geveld krachtens de Plantgezondheidswet of krachtens een aanschrijving op last van het college;</text:p>
                      </text:list-item>
                      <text:list-item text:style-override="id1-3-2-2-3-30-4-3-3-6">
                        <text:number>f.</text:number>
                        <text:p text:style-name="al">het periodiek vellen van griend- of hakhout ter uitvoering van het reguliere onderhoud;</text:p>
                      </text:list-item>
                      <text:list-item text:style-override="id1-3-2-2-3-30-4-3-3-7">
                        <text:number>g.</text:number>
                        <text:p text:style-name="al">het periodiek knotten of kandelaberen als cultuurmaatregel bij daarvoor geschikte boomsoorten;</text:p>
                      </text:list-item>
                      <text:list-item text:style-override="id1-3-2-2-3-30-4-3-3-8">
                        <text:number>h.</text:number>
                        <text:p text:style-name="al">uit populieren, wilgen, essen of elzen bestaande beplantingen die kennelijk zijn bedoeld voor de productie van houtige biomassa indien zij:</text:p>
                        <text:list text:style-name="id1-3-2-2-3-30-4-3-3-8-3">
                          <text:list-item text:style-override="id1-3-2-2-3-30-4-3-3-8-3-1">
                            <text:number>-</text:number>
                            <text:p text:style-name="al">ten minste eens per tien jaar worden geoogst;</text:p>
                          </text:list-item>
                          <text:list-item text:style-override="id1-3-2-2-3-30-4-3-3-8-3-2">
                            <text:number>-</text:number>
                            <text:p text:style-name="al">bestaan uit ten minste tienduizend stoven per hectare per beplantingseenheid, zijnde een aaneengesloten beplanting die niet wordt doorsneden door onbeplante stroken breder dan twee meter, en; </text:p>
                          </text:list-item>
                          <text:list-item text:style-override="id1-3-2-2-3-30-4-3-3-8-3-3">
                            <text:number>-</text:number>
                            <text:p text:style-name="al">zijn aangelegd na 1 januari 2013.</text:p>
                          </text:list-item>
                        </text:list>
                      </text:list-item>
                    </text:list>
                  </text:list-item>
                </text:list>
              </text:section>
              <text:section text:name="artikel_id1-3-2-2-3-30-5" text:style-name="artikel">
                <text:p text:style-name="artikel_kop_titel"><text:span text:style-name="artikel_kop_label">Artikel</text:span> <text:span text:style-name="artikel_kop_nr">3.124</text:span> Aanvraag vergunning</text:p>
                <text:list text:style-name="id1-3-2-2-3-30-5-2">
                  <text:list-item text:style-override="id1-3-2-2-3-30-5-2">
                    <text:number>1.</text:number>
                    <text:p text:style-name="al">De vergunning moet schriftelijk gemotiveerd en onder bijvoeging van een situatieschets worden aangevraagd. Het college kan eisen dat bij de aanvraag voor een kapvergunning een onderzoeks- rapport naar de algehele onderhoudstoestand van de te kappen boom wordt overgelegd. Het onderzoeksrapport moet opgesteld zijn door een beëdigd boomtaxateur.</text:p>
                  </text:list-item>
                  <text:list-item text:style-override="id1-3-2-2-3-30-5-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3-30-5-4">
                    <text:number>3.</text:number>
                    <text:p text:style-name="al">Wanneer door of namens het bevoegde Ministerie aan het college een afschrift is toegezonden van de ontvangstbevestiging als bedoeld in de Wet Natuurbescherming, beschouwt het college dit afschrift mede als een vergunningaanvraag.</text:p>
                  </text:list-item>
                  <text:list-item text:style-override="id1-3-2-2-3-30-5-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3-30-6" text:style-name="artikel">
                <text:p text:style-name="artikel_kop_titel"><text:span text:style-name="artikel_kop_label">Artikel</text:span> <text:span text:style-name="artikel_kop_nr">3.125</text:span> Weigeringsgronden</text:p>
                <text:list text:style-name="id1-3-2-2-3-30-6-2">
                  <text:list-item text:style-override="id1-3-2-2-3-30-6-2">
                    <text:number>1.</text:number>
                    <text:p text:style-name="al">Het college kan de vergunning weigeren dan wel onder voorschriften verlenen in het belang van:</text:p>
                    <text:list text:style-name="id1-3-2-2-3-30-6-2-3">
                      <text:list-item text:style-override="id1-3-2-2-3-30-6-2-3-1">
                        <text:number>a.</text:number>
                        <text:p text:style-name="al">natuur- en milieuwaarden;</text:p>
                      </text:list-item>
                      <text:list-item text:style-override="id1-3-2-2-3-30-6-2-3-2">
                        <text:number>b.</text:number>
                        <text:p text:style-name="al">landschappelijke waarden;</text:p>
                      </text:list-item>
                      <text:list-item text:style-override="id1-3-2-2-3-30-6-2-3-3">
                        <text:number>c.</text:number>
                        <text:p text:style-name="al">cultuurhistorische waarden;</text:p>
                      </text:list-item>
                      <text:list-item text:style-override="id1-3-2-2-3-30-6-2-3-4">
                        <text:number>d.</text:number>
                        <text:p text:style-name="al">waarden van stads- en dorpsschoon;</text:p>
                      </text:list-item>
                      <text:list-item text:style-override="id1-3-2-2-3-30-6-2-3-5">
                        <text:number>e.</text:number>
                        <text:p text:style-name="al">beeldbepalende waarden;</text:p>
                      </text:list-item>
                      <text:list-item text:style-override="id1-3-2-2-3-30-6-2-3-6">
                        <text:number>f.</text:number>
                        <text:p text:style-name="al">monumentale waarden;</text:p>
                      </text:list-item>
                      <text:list-item text:style-override="id1-3-2-2-3-30-6-2-3-7">
                        <text:number>g.</text:number>
                        <text:p text:style-name="al">waarden voor recreatie en leefbaarheid;</text:p>
                      </text:list-item>
                      <text:list-item text:style-override="id1-3-2-2-3-30-6-2-3-8">
                        <text:number>h.</text:number>
                        <text:p text:style-name="al">waarden voor volksgezondheid;</text:p>
                      </text:list-item>
                      <text:list-item text:style-override="id1-3-2-2-3-30-6-2-3-9">
                        <text:number>i.</text:number>
                        <text:p text:style-name="al">waarden van groot maatschappelijk belang.</text:p>
                      </text:list-item>
                    </text:list>
                  </text:list-item>
                  <text:list-item text:style-override="id1-3-2-2-3-30-6-3">
                    <text:number>2.</text:number>
                    <text:p text:style-name="al">Het college kan bij het weigeren, of onder voorschriften verlenen van een vergunning, tevens de boomwaarde als motivering hanteren.</text:p>
                  </text:list-item>
                  <text:list-item text:style-override="id1-3-2-2-3-30-6-4">
                    <text:number>3.</text:number>
                    <text:p text:style-name="al">Het college verwijst bij weigering van een vergunning zoveel mogelijk naar gemeentelijke Omgevings-, groen-, bomen- of landschapsplannen.</text:p>
                  </text:list-item>
                </text:list>
              </text:section>
              <text:section text:name="artikel_id1-3-2-2-3-30-7" text:style-name="artikel">
                <text:p text:style-name="artikel_kop_titel"><text:span text:style-name="artikel_kop_label">Artikel</text:span> <text:span text:style-name="artikel_kop_nr">3.126</text:span> Bijzondere vergunningsvoorschriften</text:p>
                <text:list text:style-name="id1-3-2-2-3-30-7-2">
                  <text:list-item text:style-override="id1-3-2-2-3-30-7-2">
                    <text:number>1.</text:number>
                    <text:p text:style-name="al">Tot de aan de vergunning te verbinden voorschriften kan behoren het voorschrift dat binnen een bepaalde termijn en in overeenstemming met de door het college te geven aanwijzingen moet worden herplant. Indien het gemeentelijk beleid of een gemeentelijk bestemmings-, bomen-, groen-, of landschapsplan de te vellen houtopstand direct of indirect als waardevol omschrijft, wordt zo vaak mogelijk een herplantplicht opgelegd.</text:p>
                  </text:list-item>
                  <text:list-item text:style-override="id1-3-2-2-3-30-7-3">
                    <text:number>2.</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3-30-7-4">
                    <text:number>3.</text:number>
                    <text:p text:style-name="al">Een vergunning kan worden verleend onder de voorwaarde van feitelijk niet-gebruik, tot het moment van onherroepelijk worden van de vergunning, oftewel tot het moment dat:</text:p>
                    <text:list text:style-name="id1-3-2-2-3-30-7-4-3">
                      <text:list-item text:style-override="id1-3-2-2-3-30-7-4-3-1">
                        <text:number>a.</text:number>
                        <text:p text:style-name="al">de beroepstermijn voor derden is verstreken zonder dat er beroep is ingediend;</text:p>
                      </text:list-item>
                      <text:list-item text:style-override="id1-3-2-2-3-30-7-4-3-2">
                        <text:number>b.</text:number>
                        <text:p text:style-name="al">beslist is op een verzoek om een voorlopige voorziening;</text:p>
                      </text:list-item>
                      <text:list-item text:style-override="id1-3-2-2-3-30-7-4-3-3">
                        <text:number>c.</text:number>
                        <text:p text:style-name="al">beslist is op het beroep van derden en geen verzoek tot voorlopige voorziening is gedaan.</text:p>
                      </text:list-item>
                    </text:list>
                  </text:list-item>
                  <text:list-item text:style-override="id1-3-2-2-3-30-7-5">
                    <text:number>4.</text:number>
                    <text:p text:style-name="al">Tot aan de vergunning te verbinden voorschriften kunnen behoren aanwijzingen ter bescherming van in en rond de houtopstand voorkomende flora en fauna. </text:p>
                  </text:list-item>
                </text:list>
              </text:section>
              <text:section text:name="artikel_id1-3-2-2-3-30-8" text:style-name="artikel">
                <text:p text:style-name="artikel_kop_titel"><text:span text:style-name="artikel_kop_label">Artikel</text:span> <text:span text:style-name="artikel_kop_nr">3.127</text:span> Herplant-/instandhoudingsplicht</text:p>
                <text:list text:style-name="id1-3-2-2-3-30-8-2">
                  <text:list-item text:style-override="id1-3-2-2-3-30-8-2">
                    <text:number>1.</text:number>
                    <text:p text:style-name="al">Indien houtopstand,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3-30-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3-30-8-4">
                    <text:number>3.</text:number>
                    <text:p text:style-name="al">Indien houtopstand,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3-30-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3-30-9" text:style-name="artikel">
                <text:p text:style-name="artikel_kop_titel"><text:span text:style-name="artikel_kop_label">Artikel</text:span> <text:span text:style-name="artikel_kop_nr">3.128</text:span> Inhoud compensatieplan </text:p>
                <text:list text:style-name="id1-3-2-2-3-30-9-2">
                  <text:list-item text:style-override="id1-3-2-2-3-30-9-2">
                    <text:number>1.</text:number>
                    <text:p text:style-name="al">Een compensatieplan maakt deel uit van de te verlenen omgevingsvergunning of wordt toegevoegd aan de melding voor het vellen van een houtopstand.</text:p>
                  </text:list-item>
                  <text:list-item text:style-override="id1-3-2-2-3-30-9-3">
                    <text:number>2.</text:number>
                    <text:p text:style-name="al">In het compensatieplan wordt het volgende bepaald:</text:p>
                    <text:list text:style-name="id1-3-2-2-3-30-9-3-3">
                      <text:list-item text:style-override="id1-3-2-2-3-30-9-3-3-1">
                        <text:number>a.</text:number>
                        <text:p text:style-name="al">waar zal worden herplant, op hetzelfde perceel of in de nabije omgeving, aangegeven op een voldoende gedetailleerde kaart;</text:p>
                      </text:list-item>
                      <text:list-item text:style-override="id1-3-2-2-3-30-9-3-3-2">
                        <text:number>b.</text:number>
                        <text:p text:style-name="al">een omschrijving van de te herplanten houtopstand (soortnaam, maatvoering), inclusief een aanduiding van de ecologische waarde daarvan conform de lijst van Register ecologische bomen;</text:p>
                      </text:list-item>
                      <text:list-item text:style-override="id1-3-2-2-3-30-9-3-3-3">
                        <text:number>c.</text:number>
                        <text:p text:style-name="al">een onderbouwing dat de kwalitatieve waarde van de aanplant verbetert ten opzichte van de te vellen houtopstand, gebaseerd op ecologische waarden, waarde voor klimaatadaptatie, waarde voor een functionele aankleding van de directe leefomgeving;</text:p>
                      </text:list-item>
                      <text:list-item text:style-override="id1-3-2-2-3-30-9-3-3-4">
                        <text:number>d.</text:number>
                        <text:p text:style-name="al">indien een houtopstand geveld wordt in verband met een ruimtelijke ontwikkeling: een omschrijving van de groeiplaats (bovengronds en ondergronds) met onderbouwing dat deze groeiplaats van voldoende kwalitatieve waarde is om de te herplanten houtopstand, conform het gestelde wenselijke eindbeeld ter plaatse, duurzaam te handhaven;</text:p>
                      </text:list-item>
                      <text:list-item text:style-override="id1-3-2-2-3-30-9-3-3-5">
                        <text:number>e.</text:number>
                        <text:p text:style-name="al">indien een houtopstand geveld wordt in verband met een ruimtelijke ontwikkeling: een beheer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item text:style-override="id1-3-2-2-3-30-9-3-3-6">
                        <text:number>f.</text:number>
                        <text:p text:style-name="al">indien sprake is van kap van 30 procent of meer van een als eenheid te herkennen structuur, de wijze waarop fasering van de kap en herplant over meerdere groeiseizoenen zal worden toegepast.</text:p>
                      </text:list-item>
                    </text:list>
                  </text:list-item>
                </text:list>
              </text:section>
              <text:section text:name="artikel_id1-3-2-2-3-30-10" text:style-name="artikel">
                <text:p text:style-name="artikel_kop_titel"><text:span text:style-name="artikel_kop_label">Artikel</text:span> <text:span text:style-name="artikel_kop_nr">3.129</text:span> Bestrijding van boomziekten</text:p>
                <text:list text:style-name="id1-3-2-2-3-30-10-2">
                  <text:list-item text:style-override="id1-3-2-2-3-30-10-2">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voor door het college is aangeschreven, verplicht binnen de bij de aanschrijving vast te stellen termijn:</text:p>
                    <text:list text:style-name="id1-3-2-2-3-30-10-2-3">
                      <text:list-item text:style-override="id1-3-2-2-3-30-10-2-3-1">
                        <text:number>a.</text:number>
                        <text:p text:style-name="al">de houtopstand te vellen;</text:p>
                      </text:list-item>
                      <text:list-item text:style-override="id1-3-2-2-3-30-10-2-3-2">
                        <text:number>b.</text:number>
                        <text:p text:style-name="al">conform richtlijnen van de gemeente de gevelde houtopstand direct zodanig te behandelen dat verspreiding van de boomziekte wordt voorkomen.</text:p>
                      </text:list-item>
                    </text:list>
                  </text:list-item>
                  <text:list-item text:style-override="id1-3-2-2-3-30-10-3">
                    <text:number>2.</text:number>
                    <text:p text:style-name="al">Het is verboden zonder vergunning van het college gevelde bomen of delen daarvan voorhanden of in voorraad te hebben of te vervoeren, als het een boomsoort betreft die deze boomziekte kan verspreiden.</text:p>
                  </text:list-item>
                </text:list>
              </text:section>
              <text:section text:name="artikel_id1-3-2-2-3-30-11" text:style-name="artikel">
                <text:p text:style-name="artikel_kop_titel"><text:span text:style-name="artikel_kop_label">Artikel</text:span> <text:span text:style-name="artikel_kop_nr">3.130</text:span> Spoedeisendheid</text:p>
                <text:list text:style-name="id1-3-2-2-3-30-11-2">
                  <text:list-item text:style-override="id1-3-2-2-3-30-11-2">
                    <text:number>1.</text:number>
                    <text:p text:style-name="al">Het bevoegd gezag kan in afwijking van het bepaalde toestemming geven tot het direct vellen, als er sprake is van grote gevaarzetting of een daarmee te vergelijken spoedeisend belang.</text:p>
                  </text:list-item>
                  <text:list-item text:style-override="id1-3-2-2-3-30-11-3">
                    <text:number>2.</text:number>
                    <text:p text:style-name="al">De toestemming wordt schriftelijk bevestigd.</text:p>
                  </text:list-item>
                  <text:list-item text:style-override="id1-3-2-2-3-30-11-4">
                    <text:number>3.</text:number>
                    <text:p text:style-name="al">Aan de toestemming kan een herplantplicht worden verbonden. De artikelen 3.126 en 3.127 zijn van overeenkomstige toepassing.</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Water en riolering</text:p>
              <text:section text:name="artikel_id1-3-2-2-4-2-2" text:style-name="artikel">
                <text:p text:style-name="artikel_kop_titel"><text:span text:style-name="artikel_kop_label">Artikel</text:span> <text:span text:style-name="artikel_kop_nr">4.1</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2-3" text:style-name="artikel">
                <text:p text:style-name="artikel_kop_titel"><text:span text:style-name="artikel_kop_label">Artikel</text:span> <text:span text:style-name="artikel_kop_nr">4.2</text:span> Onderhoud, renovatie en vervanging</text:p>
                <text:list text:style-name="id1-3-2-2-4-2-3-2">
                  <text:list-item text:style-override="id1-3-2-2-4-2-3-2">
                    <text:number>1.</text:number>
                    <text:p text:style-name="al">Het beheer, onderhoud, renovatie dan wel de vervanging van de perceelaansluitleiding wordt uitgevoerd door of namens de gemeente en voor rekening van de gemeente, tenzij het aannemelijk is dat de desbetreffende onderhouds- dan wel herstelwerkzaamheden dienen te worden uitgevoerd ten gevolge van een onjuist gebruik van het particulier riool, in welk geval de kosten voor rekening van de rechthebbende of veroorzaker komen.</text:p>
                  </text:list-item>
                  <text:list-item text:style-override="id1-3-2-2-4-2-3-3">
                    <text:number>2.</text:number>
                    <text:p text:style-name="al">Onder onjuist gebruik wordt in ieder geval begrepen:</text:p>
                    <text:list text:style-name="id1-3-2-2-4-2-3-3-3">
                      <text:list-item text:style-override="id1-3-2-2-4-2-3-3-3-1">
                        <text:number>a.</text:number>
                        <text:p text:style-name="al">het via deze aansluiting lozen van stoffen die vanwege hun aard en samenstelling, verstoppingen in de aansluitleiding of het openbaar riool veroorzaken;</text:p>
                      </text:list-item>
                      <text:list-item text:style-override="id1-3-2-2-4-2-3-3-3-2">
                        <text:number>b.</text:number>
                        <text:p text:style-name="al">het via deze aansluiting lozen van stoffen die, door hun aard of concentratie, de constructie van de aansluitleiding aantasten of schadelijk zijn voor het milieu en/of stankoverlast veroorzaken zoals oplosmiddelen en aardolieproducten;</text:p>
                      </text:list-item>
                      <text:list-item text:style-override="id1-3-2-2-4-2-3-3-3-3">
                        <text:number>c.</text:number>
                        <text:p text:style-name="al">het lozen van hemelwater en/of drainagewater op de drukriolering of vacuümriolering;</text:p>
                      </text:list-item>
                      <text:list-item text:style-override="id1-3-2-2-4-2-3-3-3-4">
                        <text:number>d.</text:number>
                        <text:p text:style-name="al">het lozen van hemelwater en/of drainagewater op de afvalwaterleiding van het (verbeterd) gescheiden stelsel.</text:p>
                      </text:list-item>
                    </text:list>
                  </text:list-item>
                  <text:list-item text:style-override="id1-3-2-2-4-2-3-4">
                    <text:number>3.</text:number>
                    <text:p text:style-name="al">De kosten voor het onderhoud van het particulier riool komen voor rekening van de rechthebbende, tenzij onomstotelijk vaststaat dat de noodzaak tot onderhoud is veroorzaakt door inspoeling vanuit het openbaar riool.</text:p>
                  </text:list-item>
                  <text:list-item text:style-override="id1-3-2-2-4-2-3-5">
                    <text:number>4.</text:number>
                    <text:p text:style-name="al">Onder renovatie wordt tevens begrepen het aanpassen van de perceelsaansluiting ten gevolge van een wijziging van het openbaar riool.</text:p>
                    <text:p text:style-name="al"/>
                    <text:p text:style-name="al">(Voor de rest gereserveerd)</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 </text:p>
            <text:section text:name="artikel_id1-3-2-2-5-2" text:style-name="artikel">
              <text:p text:style-name="artikel_kop_titel"><text:span text:style-name="artikel_kop_label"/> <text:span text:style-name="artikel_kop_nr"/> </text:p>
              <text:p text:style-name="al">(Gereserveerd)</text:p>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Afdeling</text:span> <text:span text:style-name="nr">6.1</text:span>  Advies</text:p>
            </text:section>
            <text:section text:name="paragraaf_id1-3-2-2-6-3" text:style-name="paragraaf">
              <text:p text:style-name="paragraaf_kop"><text:span text:style-name="label">Paragraaf</text:span> <text:span text:style-name="nr">6.1.1</text:span> Advies bij aanwijzing gemeentelijk monument</text:p>
              <text:section text:name="artikel_id1-3-2-2-6-3-2" text:style-name="artikel">
                <text:p text:style-name="artikel_kop_titel"><text:span text:style-name="artikel_kop_label">Artikel</text:span> <text:span text:style-name="artikel_kop_nr">6.1</text:span> Termijnen, advies en aanwijzingsbesluit</text:p>
                <text:list text:style-name="id1-3-2-2-6-3-2-2">
                  <text:list-item text:style-override="id1-3-2-2-6-3-2-2">
                    <text:number>1.</text:number>
                    <text:p text:style-name="al">De Commissie Ruimtelijke Kwaliteit Meerssen adviseert schriftelijk binnen acht weken na ontvangst van het verzoek van het college.</text:p>
                  </text:list-item>
                  <text:list-item text:style-override="id1-3-2-2-6-3-2-3">
                    <text:number>2.</text:number>
                    <text:p text:style-name="al">Het college beslist binnen 13 weken na ontvangst van het advies van de Commissie Ruimtelijke Kwaliteit Meerssen, maar in ieder geval binnen 26 weken na de adviesaanvraag.</text:p>
                    <text:p text:style-name="al"/>
                  </text:list-item>
                </text:list>
              </text:section>
            </text:section>
            <text:section text:name="paragraaf_id1-3-2-2-6-4" text:style-name="paragraaf">
              <text:p text:style-name="paragraaf_kop"><text:span text:style-name="label">Paragraaf</text:span> <text:span text:style-name="nr">6.1.2</text:span> Advies bij aanwijzing gemeentelijk beschermd stadsgezicht</text:p>
              <text:section text:name="artikel_id1-3-2-2-6-4-2" text:style-name="artikel">
                <text:p text:style-name="artikel_kop_titel"><text:span text:style-name="artikel_kop_label">Artikel</text:span> <text:span text:style-name="artikel_kop_nr">6.2</text:span> Advies bij aanwijzen gemeentelijk beschermd stadsgezicht </text:p>
                <text:list text:style-name="id1-3-2-2-6-4-2-2">
                  <text:list-item text:style-override="id1-3-2-2-6-4-2-2">
                    <text:number>1.</text:number>
                    <text:p text:style-name="al">Het college vraagt advies aan de Commissie Ruimtelijke Kwaliteit Meerssen voordat de gemeenteraad een besluit neemt over de aanwijzing tot gemeentelijk beschermd stadsgezicht als bedoeld in artikel 2.10. In spoedeisende gevallen kan het vragen van dit advies achterwege blijven.</text:p>
                  </text:list-item>
                  <text:list-item text:style-override="id1-3-2-2-6-4-2-3">
                    <text:number>2.</text:number>
                    <text:p text:style-name="al">De Commissie Ruimtelijke Kwaliteit Meerssen adviseert schriftelijk binnen acht weken na ontvangst van het verzoek van het college.</text:p>
                    <text:p text:style-name="al"/>
                  </text:list-item>
                </text:list>
              </text:section>
            </text:section>
            <text:section text:name="paragraaf_id1-3-2-2-6-5" text:style-name="paragraaf">
              <text:p text:style-name="paragraaf_kop"><text:span text:style-name="label">Paragraaf</text:span> <text:span text:style-name="nr">6.1.3</text:span> Advies bij omgevingsvergunning monument</text:p>
              <text:section text:name="artikel_id1-3-2-2-6-5-2" text:style-name="artikel">
                <text:p text:style-name="artikel_kop_titel"><text:span text:style-name="artikel_kop_label">Artikel</text:span> <text:span text:style-name="artikel_kop_nr">6.3</text:span> Advies omgevingsvergunning rijksmonument</text:p>
                <text:p text:style-name="al">Het college zendt onverwijld een afschrift van de ontvankelijke aanvraag om omgevingsvergunning voor een rijksmonument als bedoeld in artikel 2.1, eerste lid, aanhef en onder f, van de Wet algemene bepalingen omgevingsrecht voor advies aan Commissie Ruimtelijke Kwaliteit Meerssen, bedoeld in artikel 6.1, eerste lid. Artikel 6.1, eerste en tweede lid, zijn van overeenkomstige toepassing.</text:p>
                <text:p text:style-name="al"/>
              </text:section>
            </text:section>
            <text:p text:style-name="hoofdstuk_bottom"/>
          </text:section>
          <text:section text:name="hoofdstuk_id1-3-2-2-7" text:style-name="hoofdstuk">
            <text:p text:style-name="hoofdstuk_kop"><text:span text:style-name="label">Hoofdstuk</text:span> <text:span text:style-name="nr">7</text:span> Handhaving, overgangs- en slotbepalingen</text:p>
            <text:section text:name="paragraaf_id1-3-2-2-7-2" text:style-name="paragraaf">
              <text:p text:style-name="paragraaf_kop"><text:span text:style-name="label">Afdeling</text:span> <text:span text:style-name="nr">7.1</text:span>  Handhaving</text:p>
              <text:section text:name="artikel_id1-3-2-2-7-2-2" text:style-name="artikel">
                <text:p text:style-name="artikel_kop_titel"><text:span text:style-name="artikel_kop_label">Artikel</text:span> <text:span text:style-name="artikel_kop_nr">7.1</text:span> Toezichthouders</text:p>
                <text:list text:style-name="id1-3-2-2-7-2-2-2">
                  <text:list-item text:style-override="id1-3-2-2-7-2-2-2">
                    <text:number>1.</text:number>
                    <text:p text:style-name="al">Met het toezicht op de naleving van het bepaalde bij of krachtens deze verordening zijn de toezichthouders belast die bij besluit van het college zijn aangewezen.</text:p>
                  </text:list-item>
                  <text:list-item text:style-override="id1-3-2-2-7-2-2-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7-2-3" text:style-name="artikel">
                <text:p text:style-name="artikel_kop_titel"><text:span text:style-name="artikel_kop_label">Artikel</text:span> <text:span text:style-name="artikel_kop_nr">7.2</text:span> Legitimatieplicht</text:p>
                <text:p text:style-name="al">Degene die een standplaats op een markt inneemt of wil innemen, of die handelt met een volmacht is verplicht aan te tonen dat hij daartoe gerechtigd is bij het eerste verzoek van een toezichthouder.</text:p>
              </text:section>
              <text:section text:name="artikel_id1-3-2-2-7-2-4" text:style-name="artikel">
                <text:p text:style-name="artikel_kop_titel"><text:span text:style-name="artikel_kop_label">Artikel</text:span> <text:span text:style-name="artikel_kop_nr">7.3</text:span> Onmiddellijke verwijdering van de markt</text:p>
                <text:p text:style-name="al">Onverminderd het bepaalde in artikel 125 van de Gemeentewet kan het college een vergunninghouder gelasten zich onmiddellijk van de markt te verwijderen indien hij:</text:p>
                <text:list text:style-name="id1-3-2-2-7-2-4-3">
                  <text:list-item text:style-override="id1-3-2-2-7-2-4-3-1">
                    <text:number>a.</text:number>
                    <text:p text:style-name="al">het bepaalde bij of krachtens deze verordening of de voorschriften van de vergunning overtreedt;</text:p>
                  </text:list-item>
                  <text:list-item text:style-override="id1-3-2-2-7-2-4-3-2">
                    <text:number>b.</text:number>
                    <text:p text:style-name="al">zich op de markt schuldig maakt aan wangedrag of bedrog;</text:p>
                  </text:list-item>
                  <text:list-item text:style-override="id1-3-2-2-7-2-4-3-3">
                    <text:number>c.</text:number>
                    <text:p text:style-name="al">de marktmeester belemmert in het uitoefenen van zijn functie danwel de door of namens het college gegeven aanwijzingen niet opvolgt.</text:p>
                  </text:list-item>
                </text:list>
              </text:section>
              <text:section text:name="artikel_id1-3-2-2-7-2-5" text:style-name="artikel">
                <text:p text:style-name="artikel_kop_titel"><text:span text:style-name="artikel_kop_label">Artikel</text:span> <text:span text:style-name="artikel_kop_nr">7.4</text:span> Strafbaarstelling</text:p>
                <text:list text:style-name="id1-3-2-2-7-2-5-2">
                  <text:list-item text:style-override="id1-3-2-2-7-2-5-2">
                    <text:number>1.</text:number>
                    <text:p text:style-name="al">Overtreding van het bij of krachtens deze verordening bepaalde en de daarbij gegeven voorschriften en beperkingen wordt, voor zover daartegen niet bij of krachtens een hogere regeling straf is bedreigd, gestraft met:</text:p>
                    <text:list text:style-name="id1-3-2-2-7-2-5-2-3">
                      <text:list-item text:style-override="id1-3-2-2-7-2-5-2-3-1">
                        <text:number>a.</text:number>
                        <text:p text:style-name="al">hechtenis van ten hoogste drie maanden; of </text:p>
                      </text:list-item>
                      <text:list-item text:style-override="id1-3-2-2-7-2-5-2-3-2">
                        <text:number>b.</text:number>
                        <text:p text:style-name="al">geldboete van ten hoogste de tweede categorie </text:p>
                        <text:p text:style-name="al">en kan bovendien worden gestraft met openbaarmaking van de rechterlijke uitspraak, voor zover daarentegen niet bij of krachtens een hogere regeling straf is bedreigd.</text:p>
                      </text:list-item>
                    </text:list>
                  </text:list-item>
                  <text:list-item text:style-override="id1-3-2-2-7-2-5-3">
                    <text:number>2.</text:number>
                    <text:p text:style-name="al">Dit artikel is niet van toepassing als in het onderwerp is voorzien door de Wet economische delicten. </text:p>
                    <text:p text:style-name="al"/>
                  </text:list-item>
                </text:list>
              </text:section>
            </text:section>
            <text:section text:name="paragraaf_id1-3-2-2-7-3" text:style-name="paragraaf">
              <text:p text:style-name="paragraaf_kop"><text:span text:style-name="label">Afdeling</text:span> <text:span text:style-name="nr">7.2</text:span>  Overgangs- en slotbepalingen</text:p>
              <text:section text:name="artikel_id1-3-2-2-7-3-2" text:style-name="artikel">
                <text:p text:style-name="artikel_kop_titel"><text:span text:style-name="artikel_kop_label">Artikel</text:span> <text:span text:style-name="artikel_kop_nr">7.5</text:span> Intrekking oude verordeningen</text:p>
                <text:p text:style-name="al">De volgende verordeningen worden geheel ingetrokken: </text:p>
                <text:list text:style-name="id1-3-2-2-7-3-2-3">
                  <text:list-item text:style-override="id1-3-2-2-7-3-2-3-1">
                    <text:number>a.</text:number>
                    <text:p text:style-name="al">de Marktverordening gemeente Meerssen 2013; </text:p>
                  </text:list-item>
                  <text:list-item text:style-override="id1-3-2-2-7-3-2-3-2">
                    <text:number>b.</text:number>
                    <text:p text:style-name="al">de Afvalstoffenverordening gemeente Meerssen 2010; </text:p>
                  </text:list-item>
                  <text:list-item text:style-override="id1-3-2-2-7-3-2-3-3">
                    <text:number>c.</text:number>
                    <text:p text:style-name="al">de Bouwverordening gemeente Meerssen 1992 (inclusies 12e serie wijzigingen); </text:p>
                  </text:list-item>
                  <text:list-item text:style-override="id1-3-2-2-7-3-2-3-4">
                    <text:number>d.</text:number>
                    <text:p text:style-name="al">de Erfgoedverordening gemeente Meerssen 2022;</text:p>
                  </text:list-item>
                  <text:list-item text:style-override="id1-3-2-2-7-3-2-3-5">
                    <text:number>e.</text:number>
                    <text:p text:style-name="al">de Aansluitverordening gemeente Meerssen 2022;</text:p>
                  </text:list-item>
                  <text:list-item text:style-override="id1-3-2-2-7-3-2-3-6">
                    <text:number>f.</text:number>
                    <text:p text:style-name="al">de Hemel- en grondwaterverordening Meerssen 2022. </text:p>
                  </text:list-item>
                </text:list>
              </text:section>
              <text:section text:name="artikel_id1-3-2-2-7-3-3" text:style-name="artikel">
                <text:p text:style-name="artikel_kop_titel"><text:span text:style-name="artikel_kop_label">Artikel</text:span> <text:span text:style-name="artikel_kop_nr">7.6</text:span> Overgangsbepaling</text:p>
                <text:list text:style-name="id1-3-2-2-7-3-3-2">
                  <text:list-item text:style-override="id1-3-2-2-7-3-3-2">
                    <text:number>1.</text:number>
                    <text:p text:style-name="al">Besluiten, genomen krachtens de verordening bedoeld in artikel 7.5 die golden op het moment van de inwerkingtreding van deze verordening en waarvoor deze verordening overeenkomstige besluiten kent, gelden als besluiten genomen krachtens deze verordening.</text:p>
                  </text:list-item>
                  <text:list-item text:style-override="id1-3-2-2-7-3-3-3">
                    <text:number>2.</text:number>
                    <text:p text:style-name="al">Aanvragen voor vergunningen waarop op het moment van inwerkingtreding van deze verordening nog geen beslissing is genomen, worden afgehandeld op grond van de verordeningen bedoeld in artikel 7.5 zoals die golden voor het inwerking treden van deze verordening.</text:p>
                  </text:list-item>
                </text:list>
              </text:section>
              <text:section text:name="artikel_id1-3-2-2-7-3-4" text:style-name="artikel">
                <text:p text:style-name="artikel_kop_titel"><text:span text:style-name="artikel_kop_label">Artikel</text:span> <text:span text:style-name="artikel_kop_nr">7.7</text:span> Nadere regels</text:p>
                <text:p text:style-name="al">Het college is bevoegd ter uitvoering van het bepaalde in deze verordening nadere regels vast te stellen.</text:p>
              </text:section>
              <text:section text:name="artikel_id1-3-2-2-7-3-5" text:style-name="artikel">
                <text:p text:style-name="artikel_kop_titel"><text:span text:style-name="artikel_kop_label">Artikel</text:span> <text:span text:style-name="artikel_kop_nr">7.8</text:span> Hardheidsclausule</text:p>
                <text:p text:style-name="al">Indien naar het oordeel van het college in bijzondere individuele gevallen de toepassing van een artikel van in deze verordening leidt tot een onbillijke situatie, dan is het college bevoegd hiervan af te wijken.</text:p>
              </text:section>
              <text:section text:name="artikel_id1-3-2-2-7-3-6" text:style-name="artikel">
                <text:p text:style-name="artikel_kop_titel"><text:span text:style-name="artikel_kop_label">Artikel</text:span> <text:span text:style-name="artikel_kop_nr">7.9</text:span> Inwerkingtreding</text:p>
                <text:p text:style-name="al">Deze verordening treedt inwerking acht dagen na de dag waarop deze bekend is gemaakt.</text:p>
              </text:section>
              <text:section text:name="artikel_id1-3-2-2-7-3-7" text:style-name="artikel">
                <text:p text:style-name="artikel_kop_titel"><text:span text:style-name="artikel_kop_label">Artikel</text:span> <text:span text:style-name="artikel_kop_nr">7.10</text:span> Citeertitel</text:p>
                <text:p text:style-name="al">Deze verordening wordt aangehaald als: Verordening Fysieke Leefomgeving gemeente Meerssen 2023.</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I: </text:span> Begripsbepalingen </text:p>
          <text:p text:style-name="al">
          <text:span text:style-name="nadrukvet">Artikel 1.1 Begripsbepalingen</text:span>
        </text:p>
          <text:p text:style-name="al">Voor de toepassing van deze verordening en de daarop rustende bepalingen wordt, tenzij anders bepaald, verstaan onder: </text:p>
          <text:p text:style-name="al"/>
          <text:list text:style-name="id1-3-2-4-5">
            <text:list-item text:style-override="id1-3-2-4-5-1">
              <text:number>a.</text:number>
              <text:p text:style-name="al">archeologisch monument: hetgeen daaronder wordt verstaan in artikel 1.1 van de Erfgoedwet;</text:p>
            </text:list-item>
            <text:list-item text:style-override="id1-3-2-4-5-2">
              <text:number>b.</text:number>
              <text:p text:style-name="al">bebouwde kom: de bebouwde komgrens conform artikel 20a van de Wegenverkeerswet 1994;</text:p>
            </text:list-item>
            <text:list-item text:style-override="id1-3-2-4-5-3">
              <text:number>c.</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4-5-4">
              <text:number>d.</text:number>
              <text:p text:style-name="al">bromfiets: hetgeen daaronder wordt verstaan in artikel 1, eerste lid, onder e van de Wegenverkeerswet 1994; </text:p>
            </text:list-item>
            <text:list-item text:style-override="id1-3-2-4-5-5">
              <text:number>e.</text:number>
              <text:p text:style-name="al">college: het college van burgemeester en wethouders van de gemeente Meerssen;</text:p>
            </text:list-item>
            <text:list-item text:style-override="id1-3-2-4-5-6">
              <text:number>f.</text:number>
              <text:p text:style-name="al">cultureel erfgoed: hetgeen daaronder wordt verstaan in artikel 1.1. van de Erfgoedwet;</text:p>
            </text:list-item>
            <text:list-item text:style-override="id1-3-2-4-5-7">
              <text:number>g.</text:number>
              <text:p text:style-name="al">dB(A): decibel (A-gewogen), maat voor de geluidsterkte gecorrigeerd naar de gevoeligheid van het menselijke oor; </text:p>
            </text:list-item>
            <text:list-item text:style-override="id1-3-2-4-5-8">
              <text:number>h.</text:number>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 </text:p>
            </text:list-item>
            <text:list-item text:style-override="id1-3-2-4-5-9">
              <text:number>i.</text:number>
              <text:p text:style-name="al">gebouw: hetgeen daaronder wordt verstaan in artikel 1, eerste lid, van de Woningwet; </text:p>
            </text:list-item>
            <text:list-item text:style-override="id1-3-2-4-5-10">
              <text:number>j.</text:number>
              <text:p text:style-name="al">geluidgevoelig gebouw: woning en andere geluidsgevoelig gebouw als bedoeld in artikel 1 van de Wet geluidhinder; </text:p>
            </text:list-item>
            <text:list-item text:style-override="id1-3-2-4-5-11">
              <text:number>k</text:number>
              <text:p text:style-name="al">geluidgevoelige ruimte: geluidsgevoelige ruimte als bedoeld in artikel 1 van de Wet geluidhinder; </text:p>
            </text:list-item>
            <text:list-item text:style-override="id1-3-2-4-5-12">
              <text:number>l.</text:number>
              <text:p text:style-name="al">gemeentelijk beschermd stads- en dorpsgezicht: groepen van onroerende zaken die op grond van deze verordening als gemeentelijk beschermd stads- of dorpsgezicht zijn aangewezen, omdat deze van algemeen belang zijn vanwege hun schoonheid, onderlinge ruimtelijke of structurele samenhang, of wetenschappelijke of cultuurhistorische waarde;</text:p>
            </text:list-item>
            <text:list-item text:style-override="id1-3-2-4-5-13">
              <text:number>m.</text:number>
              <text:p text:style-name="al">gemeentelijk monument: monument of archeologisch monument dat is aangewezen op grond van paragraaf 2.1.1 van deze verordening; </text:p>
            </text:list-item>
            <text:list-item text:style-override="id1-3-2-4-5-14">
              <text:number>n.</text:number>
              <text:p text:style-name="al">handelsreclame: iedere openbare aanprijzing van goederen of diensten waarmee kennelijk wordt beoogd een commercieel belang te dienen; </text:p>
            </text:list-item>
            <text:list-item text:style-override="id1-3-2-4-5-15">
              <text:number>o.</text:number>
              <text:p text:style-name="al">HMRI-99: handleiding meten en rekenen industrielawaai, van het ministerie van Vrom, uitgave 1999;</text:p>
            </text:list-item>
            <text:list-item text:style-override="id1-3-2-4-5-16">
              <text:number>p.</text:number>
              <text:p text:style-name="al">inrichting: inrichting als bedoeld in artikel 1.1 van de Wet milieubeheer; </text:p>
            </text:list-item>
            <text:list-item text:style-override="id1-3-2-4-5-17">
              <text:number>q.</text:number>
              <text:p text:style-name="al">monument: hetgeen daaronder wordt verstaan in artikel 1.1. van de Erfgoedwet; </text:p>
            </text:list-item>
            <text:list-item text:style-override="id1-3-2-4-5-18">
              <text:number>r.</text:number>
              <text:p text:style-name="al">motorvoertuig: wat daaronder wordt verstaan in artikel 1 van het Reglement verkeersregels en verkeerstekens 1990; </text:p>
            </text:list-item>
            <text:list-item text:style-override="id1-3-2-4-5-19">
              <text:number>s.</text:number>
              <text:p text:style-name="al">NEN: een door de Stichting Nederlands Normalisatie-Instituut uitgegeven norm; </text:p>
            </text:list-item>
            <text:list-item text:style-override="id1-3-2-4-5-20">
              <text:number>t.</text:number>
              <text:p text:style-name="al">omgevingsvergunning: hetgeen daaronder wordt verstaan in artikel 1.1, eerste lid van de Wet algemene bepalingen omgevingsrecht; </text:p>
            </text:list-item>
            <text:list-item text:style-override="id1-3-2-4-5-21">
              <text:number>u.</text:number>
              <text:p text:style-name="al">ongewoon voorval: gebeurtenis, ongeacht de oorzaak daarvan, die afwijkt van het normale verloop van een activiteit, zoals een storing, ongeluk, calamiteit, waardoor significante nadelige gevolgen voor de fysieke leefomgeving ontstaan of dreigen te ontstaan; </text:p>
            </text:list-item>
            <text:list-item text:style-override="id1-3-2-4-5-22">
              <text:number>v.</text:number>
              <text:p text:style-name="al">openbaar water: wateren die voor het publiek bevaarbaar of op andere wijze toegankelijk zijn; </text:p>
            </text:list-item>
            <text:list-item text:style-override="id1-3-2-4-5-23">
              <text:number>w.</text:number>
              <text:p text:style-name="al">openbare inrichting: een openbare inrichting als bedoeld in artikel 2:27 lid 1, van de Algemene Plaatselijke Verordening Gemeente Meerssen; </text:p>
            </text:list-item>
            <text:list-item text:style-override="id1-3-2-4-5-24">
              <text:number>x.</text:number>
              <text:p text:style-name="al">openbare ruimte: ruimte die openstaat voor het publiek, met uitzondering van een gebouw of besloten plaats als bedoeld in artikel 6, tweede lid, van de Grondwet; </text:p>
            </text:list-item>
            <text:list-item text:style-override="id1-3-2-4-5-25">
              <text:number>y.</text:number>
              <text:p text:style-name="al">parkeren: hetgeen daaronder wordt verstaan in artikel 1 van het Reglement verkeersregels en verkeerstekens 1990;</text:p>
            </text:list-item>
            <text:list-item text:style-override="id1-3-2-4-5-26">
              <text:number>z.</text:number>
              <text:p text:style-name="al">reclame: openbare aanprijzing of werving van goederen, diensten of denkbeelden; </text:p>
            </text:list-item>
            <text:list-item text:style-override="id1-3-2-4-5-27">
              <text:number>aa.</text:number>
              <text:p text:style-name="al">rechthebbende: degene die over een zaak zeggenschap heeft krachtens eigendom, bezit, beperkt recht of persoonlijk recht; </text:p>
            </text:list-item>
            <text:list-item text:style-override="id1-3-2-4-5-28">
              <text:number>bb.</text:number>
              <text:p text:style-name="al">rijksmonument: monument of archeologisch monument dat is ingeschreven in het rijksmonumentenregister;</text:p>
            </text:list-item>
            <text:list-item text:style-override="id1-3-2-4-5-29">
              <text:number>cc.</text:number>
              <text:p text:style-name="al">terras: hetgeen daaronder wordt verstaan in artikel 2:27 lid 2, de Algemene Plaatselijke Verordening Gemeente Meerssen; </text:p>
            </text:list-item>
            <text:list-item text:style-override="id1-3-2-4-5-30">
              <text:number>dd.</text:number>
              <text:p text:style-name="al">uitstalling: al hetgeen direct voor de gevel van een pand of trottoir wordt geplaatst om de aandacht te vestigen op de winkel of onderneming die in dat pand is gevestigd; </text:p>
            </text:list-item>
            <text:list-item text:style-override="id1-3-2-4-5-31">
              <text:number>ee.</text:number>
              <text:p text:style-name="al">voertuig: hetgeen daaronder wordt verstaan in artikel 1 van het Reglement verkeersregels en verkeerstekens 1990, met uitzondering van kleine wagens, zoals kruiwagens en kinderwagens, en rolstoelen; </text:p>
            </text:list-item>
            <text:list-item text:style-override="id1-3-2-4-5-32">
              <text:number>ff.</text:number>
              <text:p text:style-name="al">weg: hetgeen daaronder wordt verstaan in artikel 1, eerste lid, onder b van de Wegenverkeerswet 1994. </text:p>
            </text:list-item>
          </text:list>
          <text:p text:style-name="al"/>
        </text:section>
        <text:section text:name="nota-toelichting_id1-3-2-5" text:style-name="nota-toelichting">
          <text:p text:style-name="kop_level0"><text:span text:style-name="label">Toelichting</text:span> <text:span text:style-name="nr"/>  VFL</text:p>
          <text:p text:style-name="al">
          <text:span text:style-name="nadrukvet">Artikel 1.1 Begripsbepalingen</text:span>
        </text:p>
          <text:p text:style-name="al">Voor de Verordening fysieke leefomgeving (hierna: Vfl) is een begrippenlijst opgesteld die bestaat uit de begrippen van de verordeningen die hierin op zijn gegaan. Hierbij is kritisch gekeken naar welke begrippen noodzakelijk zijn, enkele begrippen die slechts één keer of helemaal niet voorkomen zijn uit deze lijst geschrapt. De definities zijn zo veel mogelijk onveranderd gebleven. De begrippenlijst is opgenomen in artikel 1.1 van Bijlage I bij de Verordening fysieke leefomgeving.</text:p>
          <text:p text:style-name="al"/>
          <text:p text:style-name="al">
          <text:span text:style-name="nadrukvet">Artikel 1.2 Toepassingsbereik</text:span>
        </text:p>
          <text:p text:style-name="al">Dit artikel is overgenomen uit de Omgevingswet (eveneens artikel 1.2) en regelt het toepassingsgebied van de Omgevingswet en dus deze verordening. Het toepassingsgebied van de Omgevingswet omvat de fysieke leefomgeving en activiteiten die gevolgen hebben of kunnen hebben voor de fysieke leefomgeving. In dit artikel wordt de fysieke leefomgeving geduid door het noemen van de fysieke onderdelen daarvan: bouwwerken, infrastructuur, watersystemen, water, bodem, lucht, landschappen, natuur, cultureel erfgoed en werelderfgoed. </text:p>
          <text:p text:style-name="al"/>
          <text:p text:style-name="al">De Omgevingswet gaat niet alleen over de fysieke leefomgeving maar ook over activiteiten die gevolgen hebben of kunnen hebben voor de fysieke leefomgeving. Vanwege de gevolgen voor de fysieke leefomgeving kunnen regels worden gesteld over handelingen met stoffen of objecten die niet tot de fysieke leefomgeving behoren. Zo kunnen bijvoorbeeld regels worden gesteld over het plaatsen van voertuigen, rolcontainers of glasbakken, ook al behoren deze objecten zelf niet tot de fysieke leefomgeving. Op grond van artikel 1.2, vierde lid, worden ook gevolgen voor de mens vanuit de fysieke leefomgeving en gevolgen van menselijk activiteiten voor de mens die verlopen via de fysieke leefomgeving binnen de reikwijdte van de wet gebracht. </text:p>
          <text:p text:style-name="al"/>
          <text:p text:style-name="al">Gevolgen vanuit de fysieke leefomgeving voor de mens zijn er bijvoorbeeld bij overstromingen. Bij gevolgen via de fysieke leefomgeving gaat het om gevolgen voor de mens, bijvoorbeeld geluidoverlast, en om gevolgen voor menselijke bezittingen die niet tot de fysieke leefomgeving behoren, bijvoorbeeld de gevolgen van emissies op landbouwgewassen. Dit artikel sorteert voor op de Omgevingswet, welke per 1 januari 2024 in werking treedt. </text:p>
          <text:p text:style-name="al"/>
          <text:p text:style-name="al">
          <text:span text:style-name="nadrukvet">Artikel 1.3 Doelen van de verordening</text:span>
        </text:p>
          <text:p text:style-name="al">Dit artikel is overgenomen uit de Omgevingswet (eveneens artikel 1.3) en bevat de maatschappelijke doelen van de Omgevingswet en dus deze verordening. Zij zijn richtinggevend bij de uitvoering van de wet en de uitvoeringsregeling. De Omgevingswet stimuleert een cultuur waarbij de doelen in samenhang worden bezien en de oplossing die het meest recht doet aan alle betrokken belangen wordt gekozen. Voor overheden geven de doelen richting aan de bevoegdheden die bij of krachtens de Omgevingswet worden toegekend. Dit artikel sorteert voor op de Omgevingswet, welke per 1 januari 2024 in werking treedt.</text:p>
          <text:p text:style-name="al"/>
          <text:p text:style-name="al">
          <text:span text:style-name="nadrukvet">Artikel 1.4 Maatwerkvoorschriften- en regels</text:span>
        </text:p>
          <text:p text:style-name="al">Met een maatwerkvoorschrift kan het bevoegd gezag in individuele gevallen afwijken van algemene regels voor activiteiten. Een maatwerkvoorschrift is alleen mogelijk als dit door de gemeente bij die algemene regels is aangegeven. Met een maatwerkvoorschrift kan het bevoegd gezag juist voor concrete gevallen afwijken van algemene regels. Maatwerkregels hebben het voordeel dat ze voor een heel gebied of een hele categorie van gevallen gelden.</text:p>
          <text:p text:style-name="al"/>
          <text:p text:style-name="al">
          <text:span text:style-name="nadrukvet">Artikel 1.5 Verhouding tot andere regelgeving</text:span>
        </text:p>
          <text:p text:style-name="al">Deze verordening is niet van toepassing op onderwerpen met betrekking tot de fysieke leefomgeving of onderdelen daarvan, die bij of krachtens een andere wet uitputtend zijn geregeld, tenzij uit de bepalingen van deze wet anders blijkt. </text:p>
          <text:p text:style-name="al"/>
          <text:p text:style-name="al">
          <text:span text:style-name="nadrukvet">Artikel 1.6 Meest recente versie</text:span>
        </text:p>
          <text:p text:style-name="al">Omdat in de Verordening fysieke leefomgeving wordt verwezen naar meerdere andere documenten die kunnen worden gewijzigd of vervangen, zoals de provinciale omgevingsverordening, is dit artikel opgenomen.</text:p>
          <text:p text:style-name="al"/>
          <text:p text:style-name="al">
          <text:span text:style-name="nadrukvet">Artikel 2.1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text:p>
          <text:p text:style-name="al"/>
          <text:p text:style-name="al">
          <text:span text:style-name="nadrukvet">Artikel 2.2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2.3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2.4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2.5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text:p>
          <text:p text:style-name="al"/>
          <text:p text:style-name="al">
          <text:span text:style-name="nadrukvet">Artikel 2.6 Beslistermijn en inhoud aanwijzingsbesluit</text:span>
        </text:p>
          <text:p text:style-name="al">Voor dit artikel is aansluiting gezocht bij de uitgebreide openbare voorbereidingsprocedure uit de Algemene wet bestuursrecht. Het artikel zelf is gebaseerd op artikel 3.2 Erfgoedwet.</text:p>
          <text:p text:style-name="al"/>
          <text:p text:style-name="al">
          <text:span text:style-name="nadrukvet">Artikel 2.7 Bekendmaking aanwijzingsbesluit aan rechthebbenden en inschrijving</text:span>
        </text:p>
          <text:p text:style-name="al">
          <text:span text:style-name="nadrukcur">Eerste lid</text:span>
        </text:p>
          <text:p text:style-name="al">Dit artikel geldt naast de algemene verplichting tot bekendmaking van besluiten op basis van de Algemene wet bestuursrecht.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2.8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2.5 pas ingeschakeld na de voorlopige aanwijzing. De bescherming van paragraaf 3.1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2.9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2.10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3.116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2.11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12 Aanwijzing inzameldienst</text:span>
        </text:p>
          <text:p text:style-name="al">In het eerste lid geeft de raad aan het college de opdracht om een onderdeel van de gemeentelijke inzameldienst aan te wijzen, die met de inzameling van huishoudelijke afvalstoffen is belast. De zorg voor deze inzameling berust ingevolge de artikelen 10.21 en 10.22 van de Wet milieubeheer op de raad en het college. De aangewezen inzameldienst zal aan die zorg praktische uitvoering geven. Hiervoor kan verwezen worden naar het Uitvoeringsbesluit Afvalstoffenverordening Meerssen 2023.</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2.13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2.14 Aanwijzen locaties voor innemen standplaats</text:span>
        </text:p>
          <text:p text:style-name="al">Door middel van dit artikel wordt aan het college de mogelijkheid geboden om weggedeelten of andere delen van de openbare ruimte aan te wijzen voor het innemen van een standplaats, als bedoeld in afdeling 3.9 van deze verordening. Deze standplaatsen zijn terug te vinden in het Marktreglement.</text:p>
          <text:p text:style-name="al"/>
          <text:p text:style-name="al">
          <text:span text:style-name="nadrukvet">Artikel 2.15 Afgelasting of wijziging van de Markt</text:span>
        </text:p>
          <text:p text:style-name="al">Deze bepaling geeft aan de Marktmeester de bevoegdheid om in belang van de orde op de markt en de veiligheid van personen en goederen de vergunninghouders te verplichten noodzakelijk maatregelen te treffen dan wel de markt onmiddellijk te beëindigen. Tevens kent lid 2 aan het college de bevoegdheid om af te wijken van de in het inrichtingsplan vastgestelde tijden en plaatsen.</text:p>
          <text:p text:style-name="al"/>
          <text:p text:style-name="al">
          <text:span text:style-name="nadrukvet">Artikel 3.1 Toepassingsbereik</text:span>
        </text:p>
          <text:p text:style-name="al">Dit artikel sorteert voor op de Omgevingswet en regelt de afbakening van Hoofdstuk 3: Activiteiten in de fysieke leefomgeving van de Verordening fysieke leegomgeving. Hoofdstuk 3 gaat enkel over de activiteiten die gevolgen hebben voor de fysieke leefomgeving. Wanneer het gaat om activiteiten die geen gevolgen hebben voor de fysieke leefomgeving, dan is deze verordening niet van toepassing. </text:p>
          <text:p text:style-name="al"/>
          <text:p text:style-name="al">
          <text:span text:style-name="nadrukvet">Artikel 3.2 </text:span>
          <text:span text:style-name="nadrukvet">Normadressaat</text:span>
        </text:p>
          <text:p text:style-name="al">Met dit artikel wordt duidelijk gemaakt welke personen als normadressaat worden gezien. Het gaat hierbij om degene die de activiteit verricht, tenzij anders bepaald in deze verordening.</text:p>
          <text:p text:style-name="al"/>
          <text:p text:style-name="al">
          <text:span text:style-name="nadrukvet">Artikel 3.3 Specifieke zorgplicht </text:span>
        </text:p>
          <text:p text:style-name="al">Dit artikel is overgenomen vanuit de Omgevingswet.</text:p>
          <text:p text:style-name="al"/>
          <text:p text:style-name="al">
          <text:span text:style-name="nadrukvet">Artikel 3.4 Vergunningplicht </text:span>
        </text:p>
          <text:p text:style-name="al">Alle activiteiten waarvoor op grond van deze verordening een vergunning nodig is, mogen niet worden uitgevoerd zonder of voordat die vergunning is verleend, of in afwijking van die verleende vergunning. </text:p>
          <text:p text:style-name="al"/>
          <text:p text:style-name="al">
          <text:span text:style-name="nadrukvet">Artikel 3.5 Ongewoon voorval</text:span>
        </text:p>
          <text:p text:style-name="al">Bij een ongewoon voorval is snel optreden nodig. De uitvoerder van de activiteit waar het ongewoon voorval ontstaat, is daar als eerste verantwoordelijk voor. </text:p>
          <text:p text:style-name="al"/>
          <text:p text:style-name="al">Een gebeurtenis is een ongewoon voorval als de volgende criteria allemaal gelden.</text:p>
          <text:p text:style-name="al"/>
          <text:list text:style-name="id1-3-2-5-99">
            <text:list-item text:style-override="id1-3-2-5-99-1">
              <text:number>1.</text:number>
              <text:p text:style-name="al">Bij een activiteit gebeurt iets dat afwijkt van het normale verloop</text:p>
              <text:p text:style-name="al">Als er iets bijzonders gebeurt bij een activiteit kan dat een storing of een ongeluk zijn, maar ook een zwaar ongeval of een ramp. Het maakt daarbij niet uit wat de oorzaak is. Vaak is de oorzaak een fout bij het uitvoeren van de activiteit. Soms kan de uitvoerder er zelf weinig aan doen zoals bij vandalisme of een blikseminslag.</text:p>
            </text:list-item>
            <text:list-item text:style-override="id1-3-2-5-99-2">
              <text:number>2.</text:number>
              <text:p text:style-name="al">De gebeurtenis heeft (mogelijk) nadelige gevolgen voor de fysieke leefomgeving</text:p>
              <text:p text:style-name="al">Het begrip fysieke leefomgeving is breed. Mogelijke gevolgen kunnen daardoor van alles zijn, bijvoorbeeld milieuschade, hinder, risico's voor de omgeving, schade aan wegen of bruggen of aan een monumentaal pand.</text:p>
            </text:list-item>
          </text:list>
          <text:p text:style-name="al">Er is al sprake van een ongewoon voorval als de schade er nog niet is, maar wel dreigt.</text:p>
          <text:p text:style-name="al"/>
          <text:list text:style-name="id1-3-2-5-102">
            <text:list-item text:style-override="id1-3-2-5-102-1">
              <text:number>3.</text:number>
              <text:p text:style-name="al">De gevolgen van de gebeurtenis zijn significant</text:p>
              <text:p text:style-name="al">Als de gevolgen van een gebeurtenis klein zijn, is het niet nodig dat de overheid ingrijpt. De extra regels voor ongewone voorvallen gelden alleen bij grote, merkbare gevolgen, zoals:</text:p>
              <text:p text:style-name="al"/>
              <text:list text:style-name="id1-3-2-5-102-1-5">
                <text:list-item text:style-override="id1-3-2-5-102-1-5-1">
                  <text:number>-</text:number>
                  <text:p text:style-name="al">een ongeval in de bouw</text:p>
                </text:list-item>
                <text:list-item text:style-override="id1-3-2-5-102-1-5-2">
                  <text:number>-</text:number>
                  <text:p text:style-name="al">een storing waardoor de elektriciteit uitvalt </text:p>
                </text:list-item>
                <text:list-item text:style-override="id1-3-2-5-102-1-5-3">
                  <text:number>-</text:number>
                  <text:p text:style-name="al">een gaslek</text:p>
                </text:list-item>
              </text:list>
            </text:list-item>
          </text:list>
          <text:p text:style-name="al">Bij preventieve maatregelen minder snel een ongewoon voorval</text:p>
          <text:p text:style-name="al">Preventieve maatregelen bij een activiteit kunnen de gevolgen klein houden. Stel dat een automobilist na het tanken vergeet het vulpistool af te koppelen. Bij het wegrijden breekt de slang en stroomt er benzine weg. Een goed ontworpen tankstation heeft een vloeistofdichte vloer rond de tankzuil en een korte slang die niet buiten de vloer terecht kan komen. Als de slang breekt, komt de benzine op de vloeistofdichte vloer terecht. Hierbij dreigt dan geen bodemverontreiniging. Slangbreuk bij een goed ontworpen tankstation is geen ongewoon voorval.</text:p>
          <text:p text:style-name="al"/>
          <text:p text:style-name="al">Verplichtingen ongewoon voorval bij uitvoering activiteiten</text:p>
          <text:p text:style-name="al">De uitvoerder van de activiteit heeft de volgende verplichtingen:</text:p>
          <text:p text:style-name="al"/>
          <text:list text:style-name="id1-3-2-5-109">
            <text:list-item text:style-override="id1-3-2-5-109-1">
              <text:number>-</text:number>
              <text:p text:style-name="al">De uitvoerder van een activiteit denkt van tevoren na wat er mis kan gaan. Als het kan, neemt hij maatregelen om dat te voorkomen.</text:p>
            </text:list-item>
            <text:list-item text:style-override="id1-3-2-5-109-2">
              <text:number>-</text:number>
              <text:p text:style-name="al">Als er toch iets mis gaat, neemt de uitvoerder direct maatregelen om de gevolgen zo klein mogelijk te houden.</text:p>
            </text:list-item>
            <text:list-item text:style-override="id1-3-2-5-109-3">
              <text:number>-</text:number>
              <text:p text:style-name="al">De uitvoerder geeft het bevoegd gezag meteen door dat er iets mis is gegaan.</text:p>
            </text:list-item>
            <text:list-item text:style-override="id1-3-2-5-109-4">
              <text:number>-</text:number>
              <text:p text:style-name="al">De uitvoerder geeft, zodra dat kan, alle informatie aan het bevoegd gezag die nodig is om de gevolgen voor de leefomgeving in te schatten. Dat is in ieder geval:</text:p>
              <text:list text:style-name="id1-3-2-5-109-4-3">
                <text:list-item text:style-override="id1-3-2-5-109-4-3-1">
                  <text:number>-</text:number>
                  <text:p text:style-name="al">de oorzaak en het verloop van de gebeurtenis;</text:p>
                </text:list-item>
                <text:list-item text:style-override="id1-3-2-5-109-4-3-2">
                  <text:number>-</text:number>
                  <text:p text:style-name="al">de vrijgekomen stoffen en hun eigenschappen;</text:p>
                </text:list-item>
                <text:list-item text:style-override="id1-3-2-5-109-4-3-3">
                  <text:number>-</text:number>
                  <text:p text:style-name="al">genomen of overwogen maatregelen om verdere gevolgen te voorkomen.</text:p>
                </text:list-item>
              </text:list>
            </text:list-item>
            <text:list-item text:style-override="id1-3-2-5-109-5">
              <text:number>-</text:number>
              <text:p text:style-name="al">Na een ongewoon voorval neemt de uitvoerder als dat kan maatregelen om te voorkomen dat het nog een keer gebeurt.</text:p>
            </text:list-item>
          </text:list>
          <text:p text:style-name="al">
          <text:span text:style-name="nadrukvet">Artikel 3.6 Algemene aanvraagvereisten </text:span>
        </text:p>
          <text:p text:style-name="al">Dit artikel regelt de algemene aanvraagvereisten die gelden voor een aanvraag om een (omgevings)vergunning of ontheffing. Met dit algemene artikel is voor de aanvrager direct duidelijk wat er verstrekt moet worden, ongeacht de activiteit. Onder lid 1 a tot en met d worden de gegevens en bescheiden genoemd die bij een aanvraag in ieder geval moeten worden verstrekt. Lid 2 regelt een aanvullende aanvraagvereiste voor aanvragen die betrekking hebben op bodemgevoelige gebouwen en bodemgevoelige locaties. Voor deze categorie aanvragen dient er, naast de zaken genoemd onder lid 1 a tot en met d, een bodemonderzoek te worden verstrekt. Lid 3 heeft het college de bevoegdheid om nadere eisen te stellen aan de in te dienen gegevens. </text:p>
          <text:p text:style-name="al"/>
          <text:p text:style-name="al">
          <text:span text:style-name="nadrukvet">Artikel 3.7 Voorschriften en beperkingen</text:span>
        </text:p>
          <text:p text:style-name="al">Niet-nakoming van voorschriften die aan een vergunning of ontheffing verbonden zijn, kan grond opleveren voor intrekking van de vergunning of ontheffing dan wel voor toepassing van andere administratieve sancties. In artikel 3.9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text:p>
          <text:p text:style-name="al"/>
          <text:p text:style-name="al">
          <text:span text:style-name="nadrukvet">Artikel 3.8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
          <text:span text:style-name="nadrukvet">Artikel 3.9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lgemene wet bestuursrecht).</text:p>
          <text:p text:style-name="al"/>
          <text:p text:style-name="al">
          <text:span text:style-name="nadrukvet">Artikel 3.9a Vervallen van vergunning of ontheffing</text:span>
        </text:p>
          <text:p text:style-name="al">Dit artikel voorkomt het ontstaan zogenaamde ´slapende vergunningen´ of ´slapende ontheffingen´. Doel is dat de feitelijke situatie overeenkomt met de vergunde situatie. Verleende (omgevings)vergunningen met een onbeperkte geldigheidsduur, kunnen in principe tot in het oneindige blijven voortbestaan, zonder dat de vergunde rechten worden gebruikt. Dit is ongewenst, met name vanwege ruimtelijke en administratieve belangen. </text:p>
          <text:p text:style-name="al">Dit artikel regelt dat de vergunning of automatisch vervalt in de gevallen genoemd onder lid 1 a tot en met d: </text:p>
          <text:p text:style-name="al"/>
          <text:p text:style-name="al">
          <text:span text:style-name="nadrukcur">Eerste lid, onder a</text:span>
        </text:p>
          <text:p text:style-name="al">nadat de vergunning onherroepelijk is geworden, zijn er zes maanden verlopen zonder dat er handelingen zijn verricht met gebruikmaking van de vergunning of ontheffing; </text:p>
          <text:p text:style-name="al"/>
          <text:p text:style-name="al">
          <text:span text:style-name="nadrukcur">Eerste lid, onder b</text:span>
        </text:p>
          <text:p text:style-name="al">gedurende een jaar zijn er geen handelingen verricht met gebruikmaking van de vergunning of ontheffing en dit is niet te wijten aan overmacht; </text:p>
          <text:p text:style-name="al"/>
          <text:p text:style-name="al">
          <text:span text:style-name="nadrukcur">Eerste lid, onder c</text:span>
        </text:p>
          <text:p text:style-name="al">de oorspronkelijk verleende vergunning of ontheffing in het geval een vervangende vergunning of ontheffing van kracht geworden. </text:p>
          <text:p text:style-name="al"/>
          <text:p text:style-name="al">
          <text:span text:style-name="nadrukvet">Artikel 3.10 Termijnen</text:span>
        </text:p>
          <text:p text:style-name="al">Artikel 3.10 bepaalt dat de vergunning of ontheffing in beginsel voor onbepaalde tijd geldt. Dit vloeit mede voort uit artikel 11 van de Dienstenrichtlijn, dat stelt dat vergunningen geen beperkte geldingsduur mogen hebben, tenzij: </text:p>
          <text:list text:style-name="id1-3-2-5-143">
            <text:list-item text:style-override="id1-3-2-5-143-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5-143-2">
              <text:number>b.</text:number>
              <text:p text:style-name="al">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5-143-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3.9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3.11 Weigeringsgronden</text:span>
        </text:p>
          <text:p text:style-name="al">In dit artikel worden de algemene weigeringsgronden genoemd. Alleen als voor een vergunning andere weigeringsgronden gelden dan de in artikel 3.11 genoemde, worden die in het betreffende artikel genoemd.</text:p>
          <text:p text:style-name="al"/>
          <text:p text:style-name="al">
          <text:span text:style-name="nadrukcur">Eerste lid, onder a</text:span>
        </text:p>
          <text:p text:style-name="al">De aanvrager die geen enkel belang heeft bij de aanvraag van de desbetreffende vergunning of ontheffing kan door de toevoeging van deze weigeringsgrond op voorhand al worden geweigerd. Er is dus geen inhoudelijk beoordeling van de aanvraag meer nodig voordat het tot een afwijzing komt.</text:p>
          <text:p text:style-name="al"/>
          <text:p text:style-name="al">
          <text:span text:style-name="nadrukcur">Eerste lid, onder b</text:span>
        </text:p>
          <text:p text:style-name="al">In sommige gevallen kan het voorkomen dat door gebruikmaking van de vergunning een duidelijke strijd ontstaat met andere wettelijke voorschriften. Om lastige situaties in de toekomst te voorkomen kan in een dergelijk geval de vergunning of ontheffing meteen geweigerd worden zodat problemen in de toekomst worden vermeden.</text:p>
          <text:p text:style-name="al"/>
          <text:p text:style-name="al">
          <text:span text:style-name="nadrukcur">Tweede lid, onder a</text:span>
        </text:p>
          <text:p text:style-name="al">In de praktijk kan het voorkomen dat een aanvraag dusdanig laat wordt ingediend dat een volledige, goede en tijdige beoordeling niet mogelijk is vóór het beoogde tijdstip van de activiteit. </text:p>
          <text:p text:style-name="al"/>
          <text:p text:style-name="al">
          <text:span text:style-name="nadrukcur">Tweede lid, onder b</text:span>
        </text:p>
          <text:p text:style-name="al">De verstrekking van onjuiste of onvolledige gegevens kan op grond van artikel 3.9 leiden tot intrekking of wijziging van de vergunning of ontheffing. Door dit ook op te nemen als weigeringsgrond kan dit voorafgaand aan het verlenen van de vergunning of ontheffing al leiden tot een weigering.</text:p>
          <text:p text:style-name="al"/>
          <text:p text:style-name="al">
          <text:span text:style-name="nadrukcur">Vierde lid</text:span>
        </text:p>
          <text:p text:style-name="al">In sommige gevallen is er sprake van regelmatig terugkerende vergunningen- of ontheffingsaanvragen, denk aan jaarlijkse evenementen zoals kermissen of collectes of aan verlengingen van reeds bestaande vergunningen. Het tweede lid biedt de mogelijkheid om de vergunning of ontheffing te weigeren indien het college op grond van een eerder (ten dele) niet naleven van voorschriften en beperkingen mag vermoeden dat ook nu de aan de vergunning verbonden voorschriften en beperkingen niet zullen worden nagekomen.</text:p>
          <text:p text:style-name="al">Het is van belang dat voldoende gegevens van de aanvrager worden opgevraagd om zo te kunnen beoordelen of de gestelde voorschriften en beperkingen nu wel door de aanvrager voldoende kunnen worden nageleefd. Bijvoorbeeld als bij een evenement veel vuil is achtergebleven, zullen er voldoende waarborgen moeten zijn dat het evenementen terrein schoon wordt achtergelaten.</text:p>
          <text:p text:style-name="al"/>
          <text:p text:style-name="al">
          <text:span text:style-name="nadrukvet">Artikel 3.12 Verbod tot bouwen op verontreinigde grond</text:span>
        </text:p>
          <text:p text:style-name="al">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3.13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5-197">
            <text:list-item text:style-override="id1-3-2-5-197-1">
              <text:number>-</text:number>
              <text:p text:style-name="al">de voorwaarde, dat onder het bouwwerk een isolerende en dampremmende laag wordt aangebracht;</text:p>
            </text:list-item>
            <text:list-item text:style-override="id1-3-2-5-197-2">
              <text:number>-</text:number>
              <text:p text:style-name="al">de voorwaarde, dat een bepaald deel van de bodem wordt afgegraven en afgevoerd, alsmede het aanbrengen van een schone bodemlaag;</text:p>
            </text:list-item>
            <text:list-item text:style-override="id1-3-2-5-197-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
          <text:span text:style-name="nadrukvet">Artikel 3.14 Het onderzoek naar bodemverontreiniging</text:span>
        </text:p>
          <text:p text:style-name="al">
          <text:span text:style-name="nadrukcur">Inleiding</text:span>
        </text:p>
          <text:p text:style-name="al">De artikelen over het bodemonderzoek in de MBV hebben tot doel te bevorderen dat niet wordt gebouwd op verontreinigde grond. Artikel 3.12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3.12. Beide toelichtingen moeten in combinatie met elkaar worden gelezen.</text:p>
          <text:p text:style-name="al"/>
          <text:p text:style-name="al">
          <text:span text:style-name="nadrukcur">Eerste lid</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Derde lid</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Vierde lid</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text:p>
          <text:p text:style-name="al"/>
          <text:p text:style-name="al">
          <text:span text:style-name="nadrukcur">Vijfde lid</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3.15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De volgende collectieve festiviteiten zijn in dit kader aangewezen: Oudejaarsavond, de vrijdag en zaterdag direct voorafgaande aan carnaval en de drie carnavalsdagen. </text:p>
          <text:p text:style-name="al"/>
          <text:p text:style-name="al">
          <text:span text:style-name="nadrukcur">Tweede lid</text:span>
        </text:p>
          <text:p text:style-name="al">Deze bepaling geeft aan het college de bevoegdheid om festiviteiten terstond als collectieve activiteit, als bedoeld in lid 1, aan te wijzen. Deze bevoegdheid is van toepassing op collectieve festiviteiten die redelijkerwijs niet voorzien waren. </text:p>
          <text:p text:style-name="al"/>
          <text:p text:style-name="al">
          <text:span text:style-name="nadrukcur">Derde tot en met zesde lid</text:span>
        </text:p>
          <text:p text:style-name="al">In deze bepalingen wordt de mogelijkheid om muziekgeluid te produceren bij een festiviteit beperkt.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 . </text:p>
          <text:p text:style-name="al"/>
          <text:p text:style-name="al">
          <text:span text:style-name="nadrukcur">Zevende lid</text:span>
        </text:p>
          <text:p text:style-name="al">De bevoegdheid van lid 1 geldt niet voor een terras of buitenterrein van een inrichting. Het buitenterrein behorende bij een sport- en/of recreatie-inrichting is hiervan uitgezonderd.</text:p>
          <text:p text:style-name="al"/>
          <text:p text:style-name="al">
          <text:span text:style-name="nadrukvet">Artikel 3.16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is bepaald dat op maximaal 6 dagen viering van incidentele festiviteiten per inrichting 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en derde lid</text:span>
        </text:p>
          <text:p text:style-name="al">Voor de kennisgeving, bedoeld in lid 1, dient het beschikbare gestelde formulier te worden gebruikt. Dit formulier dient volledig en naar waarheid ingevuld, tijdig ingeleverd te zijn op de plaats zoals vermeld in het formulier. </text:p>
          <text:p text:style-name="al"/>
          <text:p text:style-name="al">
          <text:span text:style-name="nadrukcur">Vierde lid</text:span>
        </text:p>
          <text:p text:style-name="al">In het geval dat het college een incidentele festiviteit terstond toestaat op verzoek van de houder van een inrichting, wordt de kennisgeving geacht te zijn gedaan. </text:p>
          <text:p text:style-name="al"/>
          <text:p text:style-name="al">
          <text:span text:style-name="nadrukcur">Vijfde tot en met tiende lid</text:span>
        </text:p>
          <text:p text:style-name="al">In deze bepalingen wordt de mogelijkheid om muziekgeluid te produceren beperkt.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 </text:p>
          <text:p text:style-name="al"/>
          <text:p text:style-name="al">
          <text:span text:style-name="nadrukvet">Artikel 3.17 Wijze van geluidmeten</text:span>
        </text:p>
          <text:p text:style-name="al">De Handleiding meten en rekenen Industrielawaai 1999 (Handleiding) geeft richtlijnen en aanwijzingen voor het meten en berekenen van het geluid afkomstig van inrichtingen.</text:p>
          <text:p text:style-name="al"/>
          <text:p text:style-name="al">
          <text:span text:style-name="nadrukvet">Artikel 3.18 Geluidhinder door motorvoertuigen en bromfietsen</text:span>
        </text:p>
          <text:p text:style-name="al">Artikel 3:18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3.19 Geluidhinder door vrachtauto’s</text:span>
        </text:p>
          <text:p text:style-name="al">Dit artikel verbiedt het op zodanige wijze te laden of te lossen dat daardoor voor een omwonende of overigens voor de omgeving geluidhinder wordt veroorzaakt. In lid 2 is een mogelijkheid tot het verlenen van een ontheffing door het college opgenomen.</text:p>
          <text:p text:style-name="al"/>
          <text:p text:style-name="al">
          <text:span text:style-name="nadrukvet">Artikel 3.20 Overige geluidhinder </text:span>
        </text:p>
          <text:p text:style-name="al">Door in het eerste lid de zinsnede ‘een inrichting’ (in de zin van de Wet milieubeheer) op te nemen, wordt de afbakening direct vastgelegd. Een inrichting in de zin van de Wet milieubeheer heeft ofwel een milieuvergunning nodig (waarin geluidsvoorschriften zijn opgenomen), ofwel zij valt onder de algemene regels op grond van het Activiteitenbesluit milieubeheer. In deze algemene regels zijn ook geluidsvoorschriften opgenomen. </text:p>
          <text:p text:style-name="al"/>
          <text:p text:style-name="al">In lid 4 a tot met e zijn voorschriften opgenomen over de mate van geluidhinder en de begin- en eindtijden om de overlast zo veel mogelijk te beperken. Voor meldingsplichtige evenementen is de eindtijd voor muziek gesteld op 24.00 uur Dit zijn de kleinschalige evenementen die vaak in woonbuurten plaatsvinden. Voor vergunningsplichtige evenementen is een eindtijd van 01.00 uur gesteld. Dit zijn de grotere evenementen die meestal plaatsvinden op locaties die geschikt zijn voor een evenement. In de vergunning kunnen nadere voorschriften over de beperking van de geluidsoverlast worden opgenomen. </text:p>
          <text:p text:style-name="al"/>
          <text:p text:style-name="al">In de praktijk zullen vooral de Zondagswet, Wet Geluidhinder, Wet openbare manifestaties, het Vuurwerkbesluit, het Activiteitenbesluit en het Bouwbesluit 2012 een afbakeningsdiscussie opleveren. Daarom is gekozen om deze wetten afzonderlijk te benoemen in het derde lid van dit artikel. </text:p>
          <text:p text:style-name="al"/>
          <text:p text:style-name="al">De Omgevingsverordening Limburg 2014 is toegevoegd aan dit lid. In een provinciale omgevings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text:p>
          <text:p text:style-name="al"/>
          <text:p text:style-name="al">Voor wat betreft de afbakening met hogere regelgeving geldt op grond van artikel 122 van de Gemeentewet dat de bepalingen van de VFL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3.20 heeft betrekking op de vormen van geluidhinder waarin de andere regelingen niet voorzien. Onder andere valt te denken aan:</text:p>
          <text:p text:style-name="al"/>
          <text:list text:style-name="id1-3-2-5-268">
            <text:list-item text:style-override="id1-3-2-5-268-1">
              <text:number>-</text:number>
              <text:p text:style-name="al">een niet permanente activiteit in een niet besloten ruimte, zoals een kermis, een heidefeest, een braderie, een rally, enzovoort;</text:p>
            </text:list-item>
            <text:list-item text:style-override="id1-3-2-5-268-2">
              <text:number>-</text:number>
              <text:p text:style-name="al">het door middel van luidsprekers op voertuigen of anderszins reclame of muziek maken of mededelingen doen;</text:p>
            </text:list-item>
            <text:list-item text:style-override="id1-3-2-5-268-3">
              <text:number>-</text:number>
              <text:p text:style-name="al">het ten gehore brengen van achtergrondmuziek in winkelstraten;</text:p>
            </text:list-item>
            <text:list-item text:style-override="id1-3-2-5-268-4">
              <text:number>-</text:number>
              <text:p text:style-name="al">het gebruik van diverse geluidproducerende recreatietoestellen;</text:p>
            </text:list-item>
            <text:list-item text:style-override="id1-3-2-5-268-5">
              <text:number>-</text:number>
              <text:p text:style-name="al">het gebruik van bouwmachines, zoals compressors, cirkelzagen, trilhamers en heistellingen;</text:p>
            </text:list-item>
            <text:list-item text:style-override="id1-3-2-5-268-6">
              <text:number>-</text:number>
              <text:p text:style-name="al">het toepassen van knalapparatuur om vogels te verjagen, enzovoort;</text:p>
            </text:list-item>
            <text:list-item text:style-override="id1-3-2-5-268-7">
              <text:number>-</text:number>
              <text:p text:style-name="al">overige handelingen waardoor geluidoverlast ontstaat.</text:p>
            </text:list-item>
          </text:list>
          <text:p text:style-name="al">Voorts kunnen onder artikel 3.20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3.21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3.22 Voorwerpen op, in of boven openbaar water</text:span>
        </text:p>
          <text:p text:style-name="al">Artikel 3:22 heeft een aanvullend karakter op de andere in het derde lid genoemde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vet">Artikel 3.23 Beschadigen van waterstaatswerken</text:span>
        </text:p>
          <text:p text:style-name="al">Provinciale vaarwegenverordeningen kennen veelal ook een dergelijke bepaling voor waterstaatswerken die bij hen in beheer zijn.</text:p>
          <text:p text:style-name="al">De Vfl-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3.24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3.25 Veiligheid op het water</text:span>
        </text:p>
          <text:p text:style-name="al">Het BPR bepaalt aan welke verkeersregels de schippers van vaartuigen zich hebben te houden. Zij is dus uitsluitend gericht op de gebruikers van vaartuigen en niet op de overige gebruikers van het openbaar water. Artikel 3.25 betekent dan ook een eigenlijke aanvulling op dit reglement door in algemene zin, vergelijkbaar met de redactie van artikel 5 van de WVW 1994, hinder of gevaarlijk gedrag van de overige gebruikers te verbieden.</text:p>
          <text:p text:style-name="al"/>
          <text:p text:style-name="al">
          <text:span text:style-name="nadrukvet">Artikel 3.26 Overlast aan vaartuigen</text:span>
        </text:p>
          <text:p text:style-name="al">Dit artikel spreekt voor zich.</text:p>
          <text:p text:style-name="al"/>
          <text:p text:style-name="al">
          <text:span text:style-name="nadrukvet">Artikel 3.27 Ligplaats vaartuigen</text:span>
        </text:p>
          <text:p text:style-name="al">
          <text:span text:style-name="nadrukcur">Eerste en tweede lid</text:span>
        </text:p>
          <text:p text:style-name="al">Uitgangspunt van de Vfl-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3.27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text:p>
          <text:p text:style-name="al"/>
          <text:p text:style-name="al">
          <text:span text:style-name="nadrukvet">Artikel 3.28 Voorwerpen op of aan de weg </text:span>
        </text:p>
          <text:p text:style-name="al">
          <text:span text:style-name="nadrukcur">Inleidin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Op, aan of boven de weg </text:p>
          <text:p text:style-name="al">De bepalingen in dit artikel hebben betrekking op (verboden) gedragingen ´op, aan of boven de weg´. De term ´aan de weg´ duidt begripsmatig op een zekere nabijheid ten opzichte van de weg. Daaronder vallen bijvoorbeeld voortuinen van huizen en andere open ruimtes die aan de weg zijn gelegen. Daaronder valt echter niet wat zich binnenshuis bevindt of afspeelt. </text:p>
          <text:p text:style-name="al"/>
          <text:p text:style-name="al">
          <text:span text:style-name="nadrukcur">Eerste lid</text:span>
        </text:p>
          <text:p text:style-name="al">Dit lid regelt de vergunningplicht voor het gebruik van een weg of weggedeelte anders dan overeenkomstig de publieke functie ervan.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et algemene bepalingen omgevingsrecht. </text:p>
          <text:p text:style-name="al"/>
          <text:p text:style-name="al">
          <text:span text:style-name="nadrukcur">Derde lid</text:span>
        </text:p>
          <text:p text:style-name="al">Hier zijn de algemeen geldende weigeringsgronden opgenomen. Daarnaast is er een verbijzondering opgenomen: de vergunning kan worden geweigerd als het gevraagde gebruik problemen, hinder of schade zou opleveren voor de weg of het gebruik ervan (‘rubrica est lex’-regel). </text:p>
          <text:p text:style-name="al"/>
          <text:p text:style-name="al">
          <text:span text:style-name="nadrukcur">Vierde lid, onder a (evenementen) </text:span>
        </text:p>
          <text:p text:style-name="al">Indien een evenement wordt gehouden, waartoe vergunning is verleend op basis van de APV Meerssen, dan hoeft geen vergunning te worden verleend op basis van artikel 3.28 Deze bepaling voorkomt een samenloop van beide vergunningen. In de voorschriften bij een vergunning voor een evenement kan immers ook de verkeersveiligheid worden gewaarborgd.</text:p>
          <text:p text:style-name="al"/>
          <text:p text:style-name="al">
          <text:span text:style-name="nadrukcur">Vierde lid, onder b (standplaatsen)</text:span>
        </text:p>
          <text:p text:style-name="al">Het verbod is niet van toepassing op standplaatsen waarvoor vergunning is verleend op grond van artikel 3.79 of artikel 3.86. Deze bepaling voorkomt een samenloop van beide vergunningen. In de voorschriften bij een vergunning voor een standplaats kan immers ook de verkeersveiligheid worden gewaarborgd. </text:p>
          <text:p text:style-name="al"/>
          <text:p text:style-name="al">
          <text:span text:style-name="nadrukcur">Vierde lid, onder c (terrassen) </text:span>
        </text:p>
          <text:p text:style-name="al">Het in artikel 3.28 bedoelde gebruik van de weg geldt niet voor terrassen behorende bij een openbare inrichting, waarvoor door de burgemeester een vergunning (exploitatievergunning) is verleend op grond van de APV Meerssen. </text:p>
          <text:p text:style-name="al"/>
          <text:p text:style-name="al">In de APV Meerssen is bepaald dat het verboden is om een openbare inrichting te exploiteren zonder vergunning van de burgemeester. Onder de term ´openbare inrichting´ wordt verstaan: een hotel, restaurant, pension, café, cafetaria, snackbar, discotheek, buurthuis, clubhuis of shisha-lounge en elke andere voor het publiek toegankelijke, besloten ruimte waarin bedrijfsmatig of in een omvang alsof zij bedrijfsmatig was logies wordt verstrekt of dranken worden geschonken of rookwaren of spijzen voor directe consumptie worden verstrekt of bereid.</text:p>
          <text:p text:style-name="al"/>
          <text:p text:style-name="al">
          <text:span text:style-name="nadrukcur">Vierde lid, onder d (afbakening met wetgeving) </text:span>
        </text:p>
          <text:p text:style-name="al">Dit lid regelt de afbakening met landelijke en provinciale wet- en regelgeving. </text:p>
          <text:p text:style-name="al"/>
          <text:p text:style-name="al">
          <text:span text:style-name="nadrukcur">Vijfde lid, onder a (vlaggen, wimpels en vlaggenstokken) </text:span>
        </text:p>
          <text:p text:style-name="al">Het verbod is niet van toepassing op vlaggen, wimpels en vlaggenstokken, mits er wordt voldaan aan de voorwaarden van artikel 1 van het Uitvoeringsbesluit bij artikel 3.28 Voorwerpen of stoffen, op, aan of boven de weg. </text:p>
          <text:p text:style-name="al"/>
          <text:p text:style-name="al">
          <text:span text:style-name="nadrukcur">Vijfde lid, onder b (zonneschermen)</text:span>
        </text:p>
          <text:p text:style-name="al">Het verbod is niet van toepassing op zonneschermen, mits er wordt voldaan aan de voorwaarden van artikel 2 van het Uitvoeringsbesluit bij artikel 3.28 Voorwerpen of stoffen, op, aan of boven de weg. </text:p>
          <text:p text:style-name="al"/>
          <text:p text:style-name="al">
          <text:span text:style-name="nadrukcur">Vijfde lid, onder c (voorwerpen of stoffen, die noodzakelijkerwijze kortstondig op de weg gebracht worden in verband met laden of lossen ervan)</text:span>
        </text:p>
          <text:p text:style-name="al">Het verbod is niet van toepassing op voorwerpen of stoffen, die noodzakelijkerwijze kortstondig op de weg gebracht worden in verband met laden of lossen ervan, mits er wordt voldaan aan de voorwaarden van artikel 3 van het Uitvoeringsbesluit bij artikel 3.28 Voorwerpen of stoffen, op, aan of boven de weg. </text:p>
          <text:p text:style-name="al"/>
          <text:p text:style-name="al">
          <text:span text:style-name="nadrukcur">Vijfde lid, onder d (voorwerpen of stoffen waarop gedachten of gevoelens worden geopenbaard) </text:span>
        </text:p>
          <text:p text:style-name="al">Het verbod is niet van toepassing op voorwerpen of stoffen waarop gedachten of gevoelens worden geopenbaard, mits er wordt voldaan aan de voorwaarden van artikel 4 van het Uitvoeringsbesluit bij artikel 3.28 Voorwerpen of stoffen, op, aan of boven de weg</text:p>
          <text:p text:style-name="al"/>
          <text:p text:style-name="al">
          <text:span text:style-name="nadrukcur">Vijfde lid, onder e (uitstallingen)</text:span>
        </text:p>
          <text:p text:style-name="al">Het verbod is niet van toepassing op uitstallingen als bedoeld in artikel 1.1 van Bijlage I , mits er wordt voldaan aan de voorwaarden van artikel 5 van het Uitvoeringsbesluit bij artikel 3.28 Voorwerpen of stoffen, op, aan of boven de weg. </text:p>
          <text:p text:style-name="al"/>
          <text:p text:style-name="al">
          <text:span text:style-name="nadrukcur">Vijfde lid, onder f (voorwerpen en materialen ten behoeve van werkzaamheden)</text:span>
        </text:p>
          <text:p text:style-name="al">Het verbod is niet van toepassing op voorwerpen en materialen ten behoeve van werkzaamheden, mits er wordt voldaan aan artikel 6 van het Uitvoeringsbesluit bij artikel 3.28 Voorwerpen of stoffen, op, aan of boven de weg. Het betreft de volgende voorwerpen en materialen: containers ten behoeve van bouwwerkzaamheden op de rijweg, steigers en bouwhekken op het voor voetgangers bestemde deel van de weg, hijskranen en hoogwerkers op de rijbaan of op het voor voetgangers bestemde deel van de weg en overige materialen en voorwerpen ten behoeve van werkzaamheden op het voor voetgangers bestemde deel van de weg. </text:p>
          <text:p text:style-name="al"/>
          <text:p text:style-name="al">
          <text:span text:style-name="nadrukcur">Vijfde lid, onder g (aankondigingen ten behoeve van evenementen)</text:span>
        </text:p>
          <text:p text:style-name="al">Het verbod is niet van toepassing op aankondigingen ten behoeve van evenementen, mits er wordt voldaan aan artikel 7 van het Uitvoeringsbesluit bij artikel 3.28 Voorwerpen of stoffen, op, aan of boven de weg. </text:p>
          <text:p text:style-name="al"/>
          <text:p text:style-name="al">
          <text:span text:style-name="nadrukcur">Vijfde lid, onder h (plantenbakken en banken)</text:span>
        </text:p>
          <text:p text:style-name="al">Het verbod is niet van toepassing op plantenbakken en banken, mits er wordt voldaan aan artikel 8 van het Uitvoeringsbesluit bij artikel 3.28 Voorwerpen of stoffen, op, aan of boven de weg. </text:p>
          <text:p text:style-name="al"/>
          <text:p text:style-name="al">
          <text:span text:style-name="nadrukcur">Zesde lid</text:span>
        </text:p>
          <text:p text:style-name="al">Dit lid regelt de meldingsplicht voor reclameborden in de vorm van driehoeksborden. Het plaatsen van driehoeksborden in de vorm van driehoeksborden is enkel toegestaan indien er wordt voldaan aan de regels van artikel 9, lid 1 a t/m h van het Uitvoeringsbesluit bij artikel 3.28 Voorwerpen of stoffen, op aan, of boven de weg (voorwaarde onder a). Bovendien is het verplicht om melding te doen van het voornemen tot plaatsen van de reclameborden in de vorm van driehoeksborden. Deze melding moet gedaan worden op de wijze zoals omschreven in artikel 9, lid 2 van het Uitvoeringsbesluit bij artikel 3.28 Voorwerpen of stoffen, op aan, of boven de weg (voorwaarde onder b). Na het ontvangen van de melding wordt er op basis van beschikbaarheid in de gevraagde periode bepaald of plaatsing mogelijk is of niet. De gemeente houdt een kalender bij waarin de beschikbaarheid van de plaatsingslocaties wordt bijgehouden. Aanvrager ontvangt bericht of plaatsing al dan niet mogelijk is en indien van toepassing, een overzicht met de plaatsingslocaties en de (veiligheid)voorschriften die nageleefd dienen te worden.</text:p>
          <text:p text:style-name="al"/>
          <text:p text:style-name="al">
          <text:span text:style-name="nadrukcur">Zevende lid</text:span>
        </text:p>
          <text:p text:style-name="al">In dit lid wordt er aan het college de bevoegdheid gegeven om nadere regels te stellen voor de categorieën genoemd in lid 5 a t/m h en lid 6. Deze nadere regels zijn vastgesteld in het Uitvoeringsbesluit bij artikel 3.28 Voorwerpen of stoffen, op, aan of boven de weg. Indien er aan de voorwaarden van deze nadere regels wordt voldaan, geldt het verbod van lid 1 niet. </text:p>
          <text:p text:style-name="al"/>
          <text:p text:style-name="al">
          <text:span text:style-name="nadrukcur">Achtste, negende en tiende lid</text:span>
        </text:p>
          <text:p text:style-name="al">Deze leden regelen de afbakening met landelijke wet- regelgeving. </text:p>
          <text:p text:style-name="al"/>
          <text:p text:style-name="al">
          <text:span text:style-name="nadrukcur">Elfde lid</text:span>
        </text:p>
          <text:p text:style-name="al">Dit lid spreekt voor zich. </text:p>
          <text:p text:style-name="al"/>
          <text:p text:style-name="al">
          <text:span text:style-name="nadrukcur">Twaalfde lid</text:span>
        </text:p>
          <text:p text:style-name="al">Voor zover er sprake is van opslag van roerende zaken als bedoeld in artikel 2:2, eerste lid, aanhef en onder j en k, van de Wet algemene bepalingen omgevingsrecht, is een omgevingsvergunning nodig en is de lex silencio positivo in ieder geval van toepassing. De lex silencio positivo houdt in dat een vergunning wordt geacht te zijn verleend bij het uitblijven van een antwoord door het bevoegde bestuursorgaan binnen de gestelde beslistermijn. </text:p>
          <text:p text:style-name="al"/>
          <text:p text:style-name="al">
          <text:span text:style-name="nadrukvet">Artikel 3.29 Het maken of veranderen van een uitweg</text:span>
        </text:p>
          <text:p text:style-name="al">Inleiding </text:p>
          <text:p text:style-name="al">Dit artikel geeft de gemeente de bevoegdheid om zowel het maken van een uitweg naar de weg, van de weg gebruik te maken voor het hebben van een uitweg, het veranderen van een bestaande uitweg naar of uit de weg, als het gebruik van een uitweg te binden aan voorschriften middels een omgevingsvergunning. Dit, met het oog op de bruikbaarheid en veiligheid van die (uit)weg.</text:p>
          <text:p text:style-name="al"/>
          <text:p text:style-name="al">
          <text:span text:style-name="nadrukcur">Eerste lid </text:span>
        </text:p>
          <text:p text:style-name="al">Dit lid regelt de vergunningplicht voor de volgende situaties: het maken van een uitweg naar de weg, gebruikmaking van de weg voor het hebben van een uitweg, het aanbrengen van verandering in een bestaande uitweg naar de weg en veranderen van het gebruik van een uitweg. De procedure van de Wabo is van toepassing, dat brengt bijvoorbeeld met zich mee dat de lex silencio positivo van afdeling 4.1.3.3. van de Awb van toepassing is. De lex silencio positivo houdt in dat een vergunning wordt geacht te zijn verleend bij het uitblijven van een antwoord door het bevoegde bestuursorgaan binnen de gestelde beslistermijn. Dit hoeft dan ook niet meer uitdrukkelijk bepaald te worden. </text:p>
          <text:p text:style-name="al"/>
          <text:p text:style-name="al">
          <text:span text:style-name="nadrukcur">Tweede lid </text:span>
        </text:p>
          <text:p text:style-name="al">Hier zijn de algemeen geldende weigeringsgronden opgenomen voor de in lid 1 opgenomen activiteiten. 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Derde lid </text:span>
        </text:p>
          <text:p text:style-name="al">Dit lid regelt de afbakening met landelijke en provinciale wet- en regelgeving. Het verbod is niet van toepassing op situaties waarin wordt voorzien op nationaal en/of provinciaal niveau. </text:p>
          <text:p text:style-name="al"/>
          <text:p text:style-name="al">
          <text:span text:style-name="nadrukvet">Artikel 3.30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text:p>
          <text:p text:style-name="al"/>
          <text:p text:style-name="al">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3.30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3.11.</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3.30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Artikel 3.31 Hinderlijke beplanting of gevaarlijk voorwerp </text:span>
        </text:p>
          <text:p text:style-name="al">In dit artikel is bepaald dat het verboden is om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3.32 Openen straatkolken en dergelijke </text:span>
        </text:p>
          <text:p text:style-name="al">Dit artikel spreekt voor zich.</text:p>
          <text:p text:style-name="al"/>
          <text:p text:style-name="al">
          <text:span text:style-name="nadrukvet">Artikel 3.33 Kelderingangen, koekoeken en dergelijke</text:span>
        </text:p>
          <text:p text:style-name="al">Artikel 427, onder 1˚ en 3˚ van het Wetboek van Strafrecht, verplicht de eigenaar tot het treffen van de nodige voorzorgsmaatregelen met betrekking tot kelderingangen en toegangen tot onderaardse ruimten ten behoeve van de veiligheid van voorbijgangers. Artikel 3.33 gaat verder. Kelderingangen, koekoeken en dergelijke blijven, ook al worden ze met de nodige voorzorgsmaatregelen omgeven, een gevaar voor het publiek. Het zonder noodzaak geopend hebben van kelderingangen en dergelijke wordt hiermee tegengegaan.</text:p>
          <text:p text:style-name="al"/>
          <text:p text:style-name="al">
          <text:span text:style-name="nadrukvet">Artikel 3.34 Rookverbod in bossen en natuurgebied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wordt door het college aangewezen.</text:p>
          <text:p text:style-name="al"/>
          <text:p text:style-name="al">
          <text:span text:style-name="nadrukvet">Artikel 3.35 Gevaarlijk of hinderlijk voorwerp</text:span>
        </text:p>
          <text:p text:style-name="al">Dit artikel regelt het verbod om op, aan of boven het gedeelte van de weg dat bestemd is voor voetgangers, of (brom)fietsers prikkeldraad, schrikdraad, puntdraad of andere scherpe voorwerpen aan te brengen of te hebben hangen, lager dan 2,2 meter boven dat gedeelte van de weg. De definitie van ‘weg’ haakt aan bij de definitie ervan in artikel 1, eerste lid, onder b, van de Wegenverkeerswet 1994. In lid 2 wordt een uitzondering gemaakt op het in lid 1 bedoelde verbod, mits er aan de voorwaarden wordt voldaan. Lid 3 regelt de afbakening met landelijke wetgeving. </text:p>
          <text:p text:style-name="al"/>
          <text:p text:style-name="al">
          <text:span text:style-name="nadrukvet">Artikel 3.36 Voorzieningen voor verkeer en verlichting </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3.36a Verwijdering e.d. voorzieningen voor verkeer en verlichting</text:span>
        </text:p>
          <text:p text:style-name="al">Dit artikel regelt dat het voor een niet-daartoe bevoegd persoon verboden is om een bord of een andere voorziening voor het openbaar verkeer, de openbare verlichting of enig ander belang dat tot de huishouding van de gemeente hoort te verwijderen, te wijzigen, te beschadigen of de werking ervan te verhinderen. Hierbij kan onder meer gedacht worden aan: verkeersborden, wegverlichtingen, bewegwijzering en verkeersgeleiders. Het tweede lid van dit artikel regelt de afbakening met landelijke wetgeving. </text:p>
          <text:p text:style-name="al"/>
          <text:p text:style-name="al">
          <text:span text:style-name="nadrukvet">Artikel 3.37 Objecten onder hoogspanning</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3.37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VFL op elkaar afgestemd zijn.</text:p>
          <text:p text:style-name="al"/>
          <text:p text:style-name="al">
          <text:span text:style-name="nadrukvet">Artikel 3.38 Veiligheid op het ijs</text:span>
        </text:p>
          <text:p text:style-name="al">Met dit artikel worden de ijsvlakten die voor publiek toegankelijk zijn, beschermd tegen beschadiging, verontreiniging en versperring. Het is op basis van dit artikel bovendien verboden om het verkeer dat zich op deze ijsvlakten bevindt, te belemmeren of in gevaar te brengen. Om de veiligheid op het ijs verder te borgen, is onder lid 1, sub b het verbod opgenomen om bakens of andere voorwerpen die zijn geplaatst op de publiek toegankelijke ijsvlakten te verplaatsen, weg te halen, te beschadigen of het gebruik daarvan op elke andere manier te verhinderen of belemmeren. Het tweede lid van dit artikel regelt de afbakening met landelijke en provinciale wet- en regelgeving. </text:p>
          <text:p text:style-name="al"/>
          <text:p text:style-name="al">
          <text:span text:style-name="nadrukvet">Artikel 3.39 Aansprakelijkheid</text:span>
        </text:p>
          <text:p text:style-name="al">Met dit artikel wordt de conditie en de gesteldheid van openbare wegen en openbaar gebied beschermd. Degenen die een openbare weg of een openbaar gebied gebruiken, mogen geen schade toebrengen aan de weg of het openbaar gebied. Voorwaarde voor de aansprakelijkheid op grond van dit artikel is dat de schade van een dermate omvang moet zijn dat de bruikbaarheid en veiligheid van de weg wordt beïnvloed. In het verlengde van het algemeen verbod van het eerste lid is in het tweede lid een bindende zorgplicht opgenomen. Degenen die een openbare weg of een openbaar gebied gebruiken hebben de plicht om de weg of het gebied schadevrij en opgeruimd achter te laten. Als de gemeente constateert dat de gebruiker niet aan deze zorgplicht heeft voldaan, dan ruimt/herstelt de gemeente het terrein op kosten van deze gebruiker. </text:p>
          <text:p text:style-name="al"/>
          <text:p text:style-name="al">
          <text:span text:style-name="nadrukvet">Artikel 3.40 Definities</text:span>
        </text:p>
          <text:p text:style-name="al">Dit artikel spreekt voor zich.</text:p>
          <text:p text:style-name="al"/>
          <text:p text:style-name="al">
          <text:span text:style-name="nadrukvet">Artikel 3.41 Aanwijzing activiteiten</text:span>
        </text:p>
          <text:p text:style-name="al">In dit artikel worden de activiteiten aangewezen met betrekking tot afval waar deze verordening op ziet.</text:p>
          <text:p text:style-name="al"/>
          <text:p text:style-name="al">
          <text:span text:style-name="nadrukvet">Artikel 3.42 Specifieke zorgplicht</text:span>
        </text:p>
          <text:p text:style-name="al">In dit artikel wordt de meer algemene zorgplicht uit artikel 3.3 verder vormgegeven met betrekking tot het thema afval.</text:p>
          <text:p text:style-name="al"/>
          <text:p text:style-name="al">
          <text:span text:style-name="nadrukvet">Artikel 3.43 Regulering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3.44 Algemene verboden</text:span>
        </text:p>
          <text:p text:style-name="al">Dit artikel regelt dat het aanbieden, overdragen of achterlaten van huishoudelijke afvalstoffen alleen mag geschieden via de kanalen die daarvoor in de artikelen 2.10 en 2.11 zijn aangewezen. Dit verbod is de keerzijde van de bij of krachtens die artikelen tot de inzameldienst en andere inzamelaars gerichte gebod om het afval in te zamelen en het in artikel 3.43, eerste lid, opgenomen verbod voor anderen om afval in te zamelen. </text:p>
          <text:p text:style-name="al"/>
          <text:p text:style-name="al">
          <text:span text:style-name="nadrukvet">Artikel 3.45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regelen van de frequentie en locatie van de inzameling wordt in beginsel overgelaten aan het college. De raad bepaalt wel welke bestanddelen in ieder geval afzonderlijk ingezameld dienen te worden. Dit is onder meer van belang omdat artikel 3.45 aan burgers het verbod oplegt om die bestanddelen ongescheiden ter inzameling aan te bieden.</text:p>
          <text:p text:style-name="al"/>
          <text:p text:style-name="al">
          <text:span text:style-name="nadrukvet">Artikel 3.45a Inzamelmiddelen en -voorzieningen</text:span>
        </text:p>
          <text:p text:style-name="al">Dit artikel regelt welke inzamelmiddelen voor specifieke afval- en grondstoffen moet worden gebruikt voor de huishoudens in de grondgebonden als ook in de niet grondgebonden woningen. De specificatie daarvan is opgenomen in het Uitvoeringsbesluit Afvalstoffenverordening Meerssen 2023.</text:p>
          <text:p text:style-name="al"/>
          <text:p text:style-name="al">
          <text:span text:style-name="nadrukvet">Artikel 3.45b Frequentie van inzamelen</text:span>
        </text:p>
          <text:p text:style-name="al">Dit artikel regelt de inzamelingfrequentie voor specifieke afval- en grondstoffen voor de huishoudens in de grondgebonden als ook in de niet grondgebonden woningen. De specificatie daarvan is opgenomen in het Uitvoeringsbesluit Afvalstoffenverordening Meerssen 2023.</text:p>
          <text:p text:style-name="al"/>
          <text:p text:style-name="al">
          <text:span text:style-name="nadrukvet">Artikel 3.46 Gescheiden aanbieding</text:span>
        </text:p>
          <text:p text:style-name="al">Dit artikel regelt de keerzijde van artikel 3.45 Wat gescheiden moet worden ingezameld, moet ook gescheiden worden aangeboden. </text:p>
          <text:p text:style-name="al"/>
          <text:p text:style-name="al">
          <text:span text:style-name="nadrukvet">Artikel 3.47 Verpakking van huishoudelijk afval</text:span>
        </text:p>
          <text:p text:style-name="al">Dit artikel regelt hoe afval- en grondstoffen aangeboden dienen te worden. Nadere regels omtrent de wijze waarop dit moet gebeuren, zijn opgenomen in het Uitvoeringsbesluit Afvalstoffenverordening Meerssen 2023.</text:p>
          <text:p text:style-name="al"/>
          <text:p text:style-name="al">
          <text:span text:style-name="nadrukvet">Artikel 3.48 Tijdstip van aanbieding</text:span>
        </text:p>
          <text:p text:style-name="al">De tijdstippen voor de inzameling van huishoudelijk afval worden door het college bepaald. </text:p>
          <text:p text:style-name="al"/>
          <text:p text:style-name="al">
          <text:span text:style-name="nadrukvet">Artikel 3.49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buiten de door het college vastgestelde venstertijden. Gebruikers van een perceel zijn gehouden de inzamelmiddelen binnen het perceel te bewaren. Het verbod geldt ook voor afval dat op de ophaaldag is buitengezet, maar om wat voor reden dan ook, niet is opgehaald.</text:p>
          <text:p text:style-name="al">De venstertijden zijn vastgelegd in het Uitvoeringsbesluit Afvalstoffenverordening Meerssen 2023.</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3.50 Het aanbieden van huishoudelijke afvalstoffen via een inzamelmiddel</text:span>
        </text:p>
          <text:p text:style-name="al">Dit artikel regelt dat de inzameling van afval- en grondstoffen plaatsvindt met of in de daarvoor bestemde inzamelmiddelen, die door de gemeente of de inzameldienst, dan wel de door het college aangewezen inzamelaars worden gebruikt. Nadere regels daaromtrent zijn opgenomen in het Uitvoeringsbesluit Afvalstoffenverordening Meerssen 2023.</text:p>
          <text:p text:style-name="al"/>
          <text:p text:style-name="al">
          <text:span text:style-name="nadrukvet">Artikel 3.51 Inzameling bedrijfsafvalstoffen door een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kantoor- winkel- en dienstenafval (KWD) dat in de route voor huishoudelijk afval wordt meegenomen. Bedrijven met afval die qua aard en omvang niet gelijken op een huishouden, moeten een contract sluiten met een marktpartij.</text:p>
          <text:p text:style-name="al"/>
          <text:p text:style-name="al">
          <text:span text:style-name="nadrukvet">Artikel 3.5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3.5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3.54 Dumpingsverbod</text:span>
        </text:p>
          <text:p text:style-name="al">Dit artikel heeft primair een milieubeschermende functie en beoogt de gemeente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3.55 Zwerfafval in de openbare ruimte</text:span>
        </text:p>
          <text:p text:style-name="al">Op grond van artikel 10.25, onder a en b, van de Wm kunnen gemeenten in de Afvalstoffenverordening (nu VFL) de zwerfafvalproblematiek regelen. 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hier bovenstaande bepalingen.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3.55a Ongeadresseerd drukwerk</text:span>
        </text:p>
          <text:p text:style-name="al">Artikel 3.5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Tabel 1: Overzicht wanneer bezorging gewenst is en dus mag geschieden</text:p>
          <text:p text:style-name="al"/>
          <text:section text:name="table_id1-3-2-5-512" text:style-name="table">
            <text:p text:style-name="table_top"/>
            <table:table table:style-name="tgroup">
              <table:table-column table:style-name="id1-3-2-5-512-1-1"/>
              <table:table-column table:style-name="id1-3-2-5-512-1-2"/>
              <table:table-column table:style-name="id1-3-2-5-512-1-3"/>
              <table:table-row table:style-name="row">
                <table:table-cell table:style-name="entry" table:number-rows-spanned="1" table:number-columns-spanned="1">
                  <text:p text:style-name="table_al">Overzicht stickers</text:p>
                </table:table-cell>
                <table:table-cell table:style-name="entry" table:number-rows-spanned="1" table:number-columns-spanned="1">
                  <text:p text:style-name="table_al">Ongeadresseerd reclamedrukwerk gewenst</text:p>
                </table:table-cell>
                <table:table-cell table:style-name="entry" table:number-rows-spanned="1" table:number-columns-spanned="1">
                  <text:p text:style-name="table_al">Ongeadresseerde huis-aan- huisbladen gewenst</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f 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Artikel 3.56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7.4.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3.57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3.57a Verbod afvalstoffen te verbranden buiten inrichtingen of anderszins vuur te stoken</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3.57a vult daarom voor wat betreft deze aspecten de Wm aan.</text:p>
          <text:p text:style-name="al">Voor artikel 3.57a betekent dit concreet het volgende. Artikel 3.57a, tweede lid, biedt de mogelijkheid om – naast de ontheffing op grond van de Wm – een ontheffing te verlenen, waarin de aspecten van openbare orde en veiligheid worden geregeld. Er ligt dus een ander motief ten grondslag aan de Vfl dan aan de Wm. Tevens wordt het college de mogelijkheid geboden om aan deze ontheffing voorschriften te verbinden die het belang van de openbare orde en veiligheid beogen te beschermen. De weigerings- gronden worden genoemd in het vierde lid.</text:p>
          <text:p text:style-name="al"/>
          <text:p text:style-name="al">
          <text:span text:style-name="nadrukvet">Artikel 3.58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3.59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 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3.60 Vergunningplicht 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In de meeste gevallen is voor handelsreclame op grond van de Wabo een omgevingsvergunning bouwen nodig. In sommige gevallen kan handelsreclame niet worden aangemerkt als een bouwwerk. Ook deze vorm van reclame kan hinderlijk zijn of gevaar opleveren voor de verkeersveiligheid. Voor die gevallen kan op grond van artikel 2.2, lid 1 onder h. en i. van de Wabo een vergunningsplicht worden ingevoerd door middel van een gemeentelijke verordening. </text:p>
          <text:p text:style-name="al">Artikel 3.60 is niet in strijd met artikel 7 van de Grondwet. In artikel 7, vierde lid, van de Grondwet wordt de handelsreclame met zo veel woorden van de vrijheid van drukpers uitgezonderd.</text:p>
          <text:p text:style-name="al"/>
          <text:p text:style-name="al">De vergunningsplicht geldt alleen voor handelsreclame die zichtbaar is vanaf de openbare weg, geen bouwwerk zijnde. De volgende gevallen zijn uitgezonderd van de vergunningsplicht:</text:p>
          <text:list text:style-name="id1-3-2-5-543">
            <text:list-item text:style-override="id1-3-2-5-543-1">
              <text:number>-</text:number>
              <text:p text:style-name="al">Reclame op door de overheid aangewezen plaatsen zoals algemene reclameborden;</text:p>
            </text:list-item>
            <text:list-item text:style-override="id1-3-2-5-543-2">
              <text:number>-</text:number>
              <text:p text:style-name="al">Reclame ten behoeve van de verkoop van onroerend goed;</text:p>
            </text:list-item>
            <text:list-item text:style-override="id1-3-2-5-543-3">
              <text:number>-</text:number>
              <text:p text:style-name="al">Reclame ten behoeve van een beroep of bedrijf aan huis;</text:p>
            </text:list-item>
            <text:list-item text:style-override="id1-3-2-5-543-4">
              <text:number>-</text:number>
              <text:p text:style-name="al">Reclame ten dienste van het openbaar vervoer;</text:p>
            </text:list-item>
            <text:list-item text:style-override="id1-3-2-5-543-5">
              <text:number>-</text:number>
              <text:p text:style-name="al">Reclame ten behoeve van bouwwerkzaamheden.</text:p>
            </text:list-item>
          </text:list>
          <text:p text:style-name="al">
          <text:span text:style-name="nadrukvet">Artikel 3.61 Weigeringsgronden</text:span>
        </text:p>
          <text:p text:style-name="al">De vergunningsplicht is met name ingevoerd om de risico’s te beperken van handelsreclame voor de (verkeers)veiligheid en de openbare orde. Daarnaast kan handelsreclame ook hinderlijk zijn of het woon- en leefklimaat aantasten. Daarom maken een welstandstoets en een ruimtelijke afweging deel uit van het vergunningsverleningsproces. </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list text:style-name="id1-3-2-5-549">
            <text:list-item text:style-override="id1-3-2-5-549-1">
              <text:number>-</text:number>
              <text:p text:style-name="al">bewegende objecten of beelden zijn niet toegestaan; </text:p>
            </text:list-item>
            <text:list-item text:style-override="id1-3-2-5-549-2">
              <text:number>-</text:number>
              <text:p text:style-name="al">de objecten of beelden mogen niet verblinden (moeten voldoen aan richtlijn lichthinder); </text:p>
            </text:list-item>
            <text:list-item text:style-override="id1-3-2-5-549-3">
              <text:number>-</text:number>
              <text:p text:style-name="al">de objecten of beelden moeten op voldoende afstand van de rijbaan zijn geplaatst. </text:p>
            </text:list-item>
          </text:list>
          <text:p text:style-name="al">De gemeentelijke verordening kan op dit soort objecten van toepassing zijn, namelijk als de grond langs de snelweg valt binnen het begrip ‘weg’ of binnen de definitie van ‘openbare plaats’ als genoemd in artikel 1.1 van Bijlage I. In dat geval zal het rijksbeleidskader handvaten kunnen bieden om te bepalen of het object het verkeer in gevaar brengt.</text:p>
          <text:p text:style-name="al"/>
          <text:p text:style-name="al">
          <text:span text:style-name="nadrukvet">Artikel 3.6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Meerssen heeft gekozen voor een straal van 25 meter. Op basis van deze 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3.6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3.6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3.65 Voertuigen met verlopen APK</text:span>
        </text:p>
          <text:p text:style-name="al">Hiervoor is aansluiting gezocht bij het Besluit Voertuigen.</text:p>
          <text:p text:style-name="al"/>
          <text:p text:style-name="al">
          <text:span text:style-name="nadrukvet">Artikel 3.66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3.6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3.60.</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text:p>
          <text:p text:style-name="al"/>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vet">Artikel 3.68 Grote voertuigen</text:span>
        </text:p>
          <text:p text:style-name="al">
          <text:span text:style-name="nadrukcur">Eerste lid</text:span>
        </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text:p>
          <text:p text:style-name="al"/>
          <text:p text:style-name="al">
          <text:span text:style-name="nadrukcur">Tweede lid</text:span>
        </text:p>
          <text:p text:style-name="al">Dit artikellid maakt het mogelijk dat ook campers, caravans en kampeerwagens die door hun afmetingen onder het verbod van het eerste lid zouden vallen, toch voor maximaal drie dagen op de weg geparkeerd mogen blijven staan.</text:p>
          <text:p text:style-name="al"/>
          <text:p text:style-name="al">
          <text:span text:style-name="nadrukcur">Derde lid</text:span>
        </text:p>
          <text:p text:style-name="al">Dit lid kent aan het college de bevoegdheid toe ter zake van het in de eerste lid omschreven verbod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5-608">
            <text:list-item text:style-override="id1-3-2-5-608-1">
              <text:number>-</text:number>
              <text:p text:style-name="al">voertuigen die worden gebezigd bij de uitvoering van openbare werken en bij bouwwerkzaamheden, voor zover ze in de onmiddellijke nabijheid van het werk worden geparkeerd; </text:p>
            </text:list-item>
            <text:list-item text:style-override="id1-3-2-5-608-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5-610">
            <text:list-item text:style-override="id1-3-2-5-610-1">
              <text:number>-</text:number>
              <text:p text:style-name="al">rijdende winkels;</text:p>
            </text:list-item>
            <text:list-item text:style-override="id1-3-2-5-610-2">
              <text:number>-</text:number>
              <text:p text:style-name="al">wagens van kermisexploitanten;</text:p>
            </text:list-item>
            <text:list-item text:style-override="id1-3-2-5-610-3">
              <text:number>-</text:number>
              <text:p text:style-name="al">wagens van bedrijven die in geval van bij voorbeeld ongevallen in het wegverkeer terstond moeten kunnen ‘uitrukken’ (sleepwagens en dergelijke);</text:p>
            </text:list-item>
            <text:list-item text:style-override="id1-3-2-5-610-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Vierde lid </text:span>
        </text:p>
          <text:p text:style-name="al">In dit geval is ervoor gekozen wel de lex silencio positivo van toepassing te verklaren. Deze situatie is veel zeldzamer dan die in artikel 3.73 ‘Kampeermiddelen en andere voertuigen’. Ook vergt het toekennen of afwijzen van deze ontheffing geen langdurige of complexe afweging.</text:p>
          <text:p text:style-name="al"/>
          <text:p text:style-name="al">
          <text:span text:style-name="nadrukvet">Artikel 3.6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3.6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e delictsomschrijving wordt verder geconcretiseerd door een afstandsmaat te hanteren, van 10 meter. </text:p>
          <text:p text:style-name="al">Zoals opgemerkt in de toelichting bij artikel 1.1 van Bijlage I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3.70 Parkeren of laten stilstaan van voertuigen anders dan op de rijbaan</text:span>
        </text:p>
          <text:p text:style-name="al">Op door college aangewezen gebieden is het verboden met een voertuig te parkeren of te laten stilstaan op een niet tot de rijbaan behorend weggedeelte.</text:p>
          <text:p text:style-name="al"/>
          <text:p text:style-name="al">
          <text:span text:style-name="nadrukvet">Artikel 3.7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3.72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3.71a Schade aan plantsoenen en dergelijke</text:span>
        </text:p>
          <text:p text:style-name="al">Het is verboden om in een voor publiek toegankelijk park of plantsoen of in bij de gemeente in onderhoud zijnde groenstroken, bermen, grasperken of bloembakken enige schade toe te brengen. Dit artikel is opgenomen zodat opgetreden kan worden tegen schade die door burgers wordt aangericht in een van de genoemde gebieden. Het schade begrip dient hier ruimer te worden ingekleurd dan bij artikel 3.39. Er is namelijk ook sprake van schade conform dit artikel als het uiterlijk aanzien van de gemeente Meerssen wordt aangetast. </text:p>
          <text:p text:style-name="al"/>
          <text:p text:style-name="al">
          <text:span text:style-name="nadrukvet">Artikel 3.72 Overlast van fietsen of bromfietsen</text:span>
        </text:p>
          <text:p text:style-name="al">
          <text:span text:style-name="nadrukcur">Eerste</text:span> li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beëindig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text:p>
          <text:p text:style-name="al"/>
          <text:p text:style-name="al">
          <text:span text:style-name="nadrukcur">Tweede lid</text:span>
        </text:p>
          <text:p text:style-name="al">In het tweede lid wordt de periode dat fietsen en bromfietsen op een aangewezen plaats mogen staan beperkt. </text:p>
          <text:p text:style-name="al"/>
          <text:p text:style-name="al">
          <text:span text:style-name="nadrukvet">Artikel 3.72a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3.72a geeft de mogelijkheid hiertegen op te treden.</text:p>
          <text:p text:style-name="al"/>
          <text:p text:style-name="al">
          <text:span text:style-name="nadrukvet">Artikel 3.72b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3.73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1.1 van Bijlage I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Het gaat hier om een ontheffing, niet om een reguliere vergunning. Een ontheffing wordt alleen verleend als een in beginsel ongewenste handeling bij hoge uitzondering toch moet worden toegestaan. Door- gaans is daarvoor dan een noodzaak of een zeer dwingende reden. Het college heeft hier dus een vrij overzichtelijke afweging te maken, en er is geen reden waarom dit besluit niet tijdig kan worden geno- men. Om die reden is er in de Vfl voor gekozen om de lex silencio positivo van toepassing te verklaren.</text:p>
          <text:p text:style-name="al"/>
          <text:p text:style-name="al">
          <text:span text:style-name="nadrukvet">Artikel 3.74 Recreatief nachtverblijf buiten kampeerterreinen</text:span>
        </text:p>
          <text:p text:style-name="al">Met de intrekking van de Wet op de Openluchtrecreatie (WOR) per 1 januari 2008 heeft de Rijksoverheid bedoeld een nogal omslachtig stuk regelgeving te dereguleren. Vanwege deze deregulering, is dit artikel op advies van de VNG opgenomen in de Vfl. </text:p>
          <text:p text:style-name="al"/>
          <text:p text:style-name="al">
          <text:span text:style-name="nadrukvet">Artikel 3.75 Aanwijzing kampeerplaatsen</text:span>
        </text:p>
          <text:p text:style-name="al">Met de intrekking van de Wet op de Openluchtrecreatie (WOR) per 1 januari 2008 heeft de Rijksoverheid bedoeld een nogal omslachtig stuk regelgeving te dereguleren. Vanwege deze deregulering, is dit artikel op advies van de VNG opgenomen in de Vfl. </text:p>
          <text:p text:style-name="al"/>
          <text:p text:style-name="al">
          <text:span text:style-name="nadrukvet">Artikel 3.76 Maatwerkregel nachtverblijf</text:span>
        </text:p>
          <text:p text:style-name="al">Gelet op de kleinschaligheid van de voorzieningen met logiesfunctie binnen de gemeente Meerssen, is ervoor gekozen om op basis van artikel 2.2, lid 1, onder a van het Besluit omgevingsrecht, af te wijken van het aantal personen op basis waarvan de vergunningplicht voor de activiteit het brandveilig gebruiken van een bouwwerk, als bedoeld artikel 2.1, lid 1, onder d Wabo wordt vastgesteld. In het kader van de brandveiligheid is het aantal personen vastgesteld op 5, in plaats van 10. </text:p>
          <text:p text:style-name="al"/>
          <text:p text:style-name="al">
          <text:span text:style-name="nadrukvet">Artikel 3.77 Aanwijzing activiteiten</text:span>
        </text:p>
          <text:p text:style-name="al">In dit artikel worden de activiteiten aangewezen met betrekking tot standplaatsen waar deze verordening op ziet.</text:p>
          <text:p text:style-name="al"/>
          <text:p text:style-name="al">
          <text:span text:style-name="nadrukvet">Artikel 3.78 Specifieke zorgplicht</text:span>
        </text:p>
          <text:p text:style-name="al">In dit artikel wordt de meer algemene zorgplicht uit artikel 3.3 verder vormgegeven met betrekking tot het thema standplaatsen.</text:p>
          <text:p text:style-name="al"/>
          <text:p text:style-name="al">
          <text:span text:style-name="nadrukvet">Artikel 3.79 Standplaatsvergunning en weigeringsgronden</text:span>
        </text:p>
          <text:p text:style-name="al">De gemeente Meerssen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3.8). Op het vergunningstelsel is de Dienstenrichtlijn van toepassing. Dat geldt ook als de standplaats wordt gebruikt voor de verkoop van goederen. Die activiteit vormt voor de toepassing van de Dienstenrichtlijn namelijk een ‘dienst’. </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text:p>
          <text:p text:style-name="al"/>
          <text:p text:style-name="al">Derde lid, onder b </text:p>
          <text:p text:style-name="al">De weigeringsgrond met kan worden gehanteerd indien bijzondere omstandigheden of het algemeen belang zich verzetten tegen de standplaats. Te denken valt bijvoorbeeld op beeldbepalende locaties, ongewenste veroorzaakt, in de buurt van vergelijkbare voorzieningen of in gebieden waar een standplaats de toekomstige ontwikkelingen in de weg staat. </text:p>
          <text:p text:style-name="al"/>
          <text:p text:style-name="al">
          <text:span text:style-name="nadrukvet">Artikel 3.80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3.81 Afbakeningsbepalingen</text:span>
        </text:p>
          <text:p text:style-name="al">Dit artikel spreekt voor zich.</text:p>
          <text:p text:style-name="al"/>
          <text:p text:style-name="al">
          <text:span text:style-name="nadrukvet">Artikel 3.82 Crossterreinen</text:span>
        </text:p>
          <text:p text:style-name="al">Afbakening</text:p>
          <text:p text:style-name="al">Op grond van artikel 122 van de Gemeentewet vervallen bepalingen van de Vfl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De regeling in de VFL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3.8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vet">Artikel 3.83 Beperking verkeer in natuurgebieden</text:span>
        </text:p>
          <text:p text:style-name="al">Gemeenten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3.82 van toepassing.</text:p>
          <text:p text:style-name="al">De redactie van artikel 3.83 is overeenkomstig het systeem van artikel 3.82. Op grond van het eerste lid van artikel 3.8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rtikel 3.84 Begripsomschrijvingen</text:span>
        </text:p>
          <text:p text:style-name="al">Dit artikel spreekt voor zich.</text:p>
          <text:p text:style-name="al"/>
          <text:p text:style-name="al">
          <text:span text:style-name="nadrukvet">Artikel 3.85 Reglement markten en standplaatsen</text:span>
        </text:p>
          <text:p text:style-name="al">Dit artikel geeft het college van burgemeester en wethouders de bevoegdheid om per markt regels te stellen. Zo kan per markt onder andere bepaald worden wat de markttijd is, welke delen van de markt bestemd zijn voor welke marktactiviteiten en op welke wijze nieuwe vergunningen worden verleend. De regels worden vastgelegd in het Reglement markten en standplaatsen.</text:p>
          <text:p text:style-name="al">In het reglement zijn tevens voorschriften opgenomen voor standplaatsen buiten de reguliere markten zoals bij evenementen, kerstmarkten, verenigingsactiviteiten of foodtrucks. Gemeentelijke regelgeving op dit gebied ontbreekt op dit moment. </text:p>
          <text:p text:style-name="al"/>
          <text:p text:style-name="al">
          <text:span text:style-name="nadrukvet">Artikel 3.86 Vergunningplicht</text:span>
        </text:p>
          <text:p text:style-name="al">In het Marktreglement zijn voorschriften opgenomen voor een ordelijk en veilig verloop van de Markt. In de standplaatsvergunning kunnen nadere voorschriften worden opgenomen indien het Marktreglement daar niet in voorziet. </text:p>
          <text:p text:style-name="al">Vaste-standplaatsvergunningen gelden in beginsel voor de duur van 10 jaar met uitzondering van standhouders die op het moment dat de Marktverordening in werking treedt beschikken over een geldige vaste-standplaatsvergunning. </text:p>
          <text:p text:style-name="al"/>
          <text:p text:style-name="al">Bij bijzondere gevallen kan een andere standplaats worden aangewezen. Daarbij kan gedacht worden aan zaken als extreme weersomstandigheden, noodzakelijke reconstructiewerkzaamheden, bepaalde evenementen (bijvoorbeeld op Koningsdag).</text:p>
          <text:p text:style-name="al"/>
          <text:p text:style-name="al">Door de koppeling van de vergunning aan een natuurlijke persoon en eventueel de beperking tot één vergunning per persoon per markt of voor de gemeente (lid 2)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text:p text:style-name="al">Doordat de eis van handelingsbekwaamheid niet gekoppeld is aan een minimumleeftijd (eveneens lid 2)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Het vereiste ‘gerechtigd in Nederland arbeid te verrichten’ ziet met name op vreemdelingen die een vergunning ingevolge de Wet arbeid vreemdelingen nodig hebben.</text:p>
          <text:p text:style-name="al"/>
          <text:p text:style-name="al">
          <text:span text:style-name="nadrukvet">Artikel 3.87 Mandaatverboden</text:span>
        </text:p>
          <text:p text:style-name="al">Gezien het belang van de markten voor de lokale economie blijft de bevoegdheid voor het wijzigen van het marktreglement voorbehouden aan het college. Ook het wijzigen of intrekken van een vaste-standplaatsvergunning blijft voorbehouden aan het college gezien de gevolgen voor de betrokken ondernemer van het besluit. </text:p>
          <text:p text:style-name="al"/>
          <text:p text:style-name="al">
          <text:span text:style-name="nadrukvet">Artikel 3.88 Verdeling beschikbare vaste-standplaatsvergunning</text:span>
        </text:p>
          <text:p text:style-name="al">Indien een vaste-standplaatsvergunning vrijkomt, kan deze worden toegewezen volgens selectie of via loting. Het college bepaalt welke methode wordt toegepast. De keuze ligt vast in het Marktreglement.</text:p>
          <text:p text:style-name="al"/>
          <text:p text:style-name="al">
          <text:span text:style-name="nadrukvet">Artikel 3.89 Verlenging na afroep</text:span>
        </text:p>
          <text:p text:style-name="al">Een vaste-standplaatsvergunning kan aan het einde van de vergunningsduur worden verlengd indien het aannemelijk is dat er geen andere gegadigden zijn. De werkwijze is beschreven dit artikel.</text:p>
          <text:p text:style-name="al"/>
          <text:p text:style-name="al">
          <text:span text:style-name="nadrukvet">Artikel 3.90 Verdeling vaste-standplaatsvergunning via selectie</text:span>
        </text:p>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p text:style-name="al">De selectie vindt plaats op basis van de volgende criteria: assortiment, uitstraling, kennis en ervaring, maatschappelijk verantwoord ondernemen en de klantvriendelijkheid. Voor ieder criterium krijgen de aanvragers punten toegedeeld op basis van de aangeleverde informatie uit de aanvraag. Eventueel kan de aanvraag worden toegelicht in een gesprek of een bezoek aan de standplaats op een andere markt. Per criterium is een maximaal aantal punten vastgesteld, waarbij de criteria met de hoogste toegevoegde waarde voor de markt maximaal 10 punten worden toegekend. Dit zijn : assortiment, kwaliteit en klantvriendelijkheid. Het maximaal aantal punten voor kennis en maatschappelijk verantwoord ondernemen is 5. De toekenning van de punten is als volgt: </text:p>
          <text:p text:style-name="al">Assortiment: </text:p>
          <text:p text:style-name="al"/>
          <text:section text:name="table_id1-3-2-5-754" text:style-name="table">
            <text:p text:style-name="table_top"/>
            <table:table table:style-name="tgroup">
              <table:table-column table:style-name="id1-3-2-5-754-1-1"/>
              <table:table-column table:style-name="id1-3-2-5-754-1-2"/>
              <table:table-row table:style-name="row">
                <table:table-cell table:style-name="entry" table:number-rows-spanned="1" table:number-columns-spanned="1">
                  <text:p text:style-name="table_al">Het assortiment wordt al aangeboden op de markt:</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Het assortiment wordt gedeeltelijk al aangeboden op de markt</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Het assortiment wordt niet aangeboden op de markt:</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Kwaliteit van de uitstr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eigen verkoopwagen of weinig uitstraling in vergelijking met de andere standplaatsen op de markt</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De uitstraling is vergelijkbaar met de andere standplaatsen op de markt:</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De uitstraling is beter dan de andere standplaatsen op de markt</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Kennis en erv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tandhouder heeft geen kennis en ervaring opgedaan op andere markte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De standhouder heeft kennis en ervaring opgedaan op andere mark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Maatschappelijk verantwoord onder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tandhouder heeft geen maatregelen getroffen op het gebied van duurzaamheid en/of kan geen maatschappelijke betrokkenheid aantone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De standhouder heeft maatregelen getroffen op het gebied van duurzaamheid en/of kan de maatschappelijke betrokkenheid aanton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Consumentvriendelijk onder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tandhouder heeft geen ervaring als marktkoopman </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De standhouder heeft ervaring als marktkoopman maar kan de consumentvriendelijkheid niet aantonen</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De standhouder heeft ervaring als marktkoopman en kan de consumentvriendelijkheid </text:p>
                </table:table-cell>
                <table:table-cell table:style-name="entry" table:number-rows-spanned="1" table:number-columns-spanned="1">
                  <text:p text:style-name="table_al">10 punten</text:p>
                </table:table-cell>
              </table:table-row>
            </table:table>
            <text:p text:style-name="table_bottom"/>
          </text:section>
          <text:p text:style-name="al"/>
          <text:p text:style-name="al">
          <text:span text:style-name="nadrukvet">Artikel 3.91 Verdeling vaste-standplaatsvergunning via loting</text:span>
        </text:p>
          <text:p text:style-name="al">In dit artikel is een stelsel voor verlening van nieuwe vaste standplaatsen op basis van loting uitgewerkt. Of de verlening op basis van loting plaatsvindt blijkt uit het inrichtingsplan voor de betrokken markt. De tekst van het artikel gaat ervan uit dat alleen degenen die voldoen aan de vereisten voor verlening van een vaste-standplaatsvergunning aan de loting deelnemen.</text:p>
          <text:p text:style-name="al"/>
          <text:p text:style-name="al">
          <text:span text:style-name="nadrukvet">Artikel 3.92 Verdeling beschikbare </text:span>
          <text:span text:style-name="nadrukvet">dagplaatsvergunningen</text:span>
        </text:p>
          <text:p text:style-name="al">Dit kan zich voordoen als de vergunning voor de betrokken plaats is vervallen voor die marktdag, als bijvoorbeeld de vergunninghouder niet tijdig is komen opdagen; zie artikel 3.98.</text:p>
          <text:p text:style-name="al"/>
          <text:p text:style-name="al">Het in aanmerking nemen van een langere termijn ex artikel 3.98, derde lid, betekent dat langer dan vier marktdagen wordt ‘teruggekeken’ om te zien of de betrokkene zich heeft misdragen of in gebreke is gebleven met de betaling van zijn marktgeld.</text:p>
          <text:p text:style-name="al"/>
          <text:p text:style-name="al">
          <text:span text:style-name="nadrukvet">Artikel 3.93 Algemene bepalingen vaste-standplaatsvergunning</text:span>
        </text:p>
          <text:p text:style-name="al">Op grond van de Europese Dienstenrichtlijn ((2006/123/EG) is het niet toegestaan om standplaatsvergunningen te verlenen voor onbepaalde tijd. Wel moet een standhouder zekerheid krijgen om een redelijke vergoeding van het geïnvesteerd kapitaal terug te verdienen. In een rapport van SOE-Economisch onderzoek in opdracht van het Ministerie van Economische zaken en Klimaat wordt termijn tussen de 9 en 12 jaar als redelijk genoemd. Voor standplaatsvergunningen in Meerssen wordt een periode van 10 jaar vastgesteld. Hiermee heeft de standhouder voldoende tijd om zijn investeringen rendabel te maken en blijft er voldoende ruimte voor concurrentie. De vaste-standplaatsvergunningen van onbepaalde tijd die zijn verleend vóór het van kracht worden van deze verordening blijven hun geldigheid behouden en worden niet beperkt tot maximaal 10 jaar. </text:p>
          <text:p text:style-name="al"/>
          <text:p text:style-name="al">
          <text:span text:style-name="nadrukvet">Artikel 3.94 Intrekken en vervallen vaste standplaatsvergunning</text:span>
        </text:p>
          <text:p text:style-name="al">Een standhouder kan zelf verzoeken om de standplaatsvergunning in te trekken. Ook kan het college redenen hebben om een vergunning in te trekken, bijvoorbeeld bij het verstrekken van onjuiste gegevens of het niet innemen van een standplaats. In dit artikel is de werkwijze van intrekken en vervallen van standplaatsvergunningen geregeld. </text:p>
          <text:p text:style-name="al"/>
          <text:p text:style-name="al">
          <text:span text:style-name="nadrukvet">Artikel 3.95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Artikel 3.96 Persoonlijk innemen vaste standplaats; vervanging</text:span>
        </text:p>
          <text:p text:style-name="al">Een standhouder neemt in principe zelf de standplaats in. Op verzoek en bij bijzondere omstandigheden kan hij een verzoek in dienen voor tijdelijke vervanging. </text:p>
          <text:p text:style-name="al"/>
          <text:p text:style-name="al">
          <text:span text:style-name="nadrukvet">Artikel 3.97 Plaatsverandering na beschikbaar komen vaste standplaats</text:span>
        </text:p>
          <text:p text:style-name="al">Als een vaste-standplaatsvergunning voor het einde van de tijdsduur van 10 jaar vervalt, </text:p>
          <text:p text:style-name="al">kan een andere standhouder binnen de branche zoals is vastgelegd in het inrichtingsplan aanspraak maken op de vrijgekomen standplaats. Bij meerdere gegadigden volgt loting. </text:p>
          <text:p text:style-name="al"/>
          <text:p text:style-name="al">
          <text:span text:style-name="nadrukvet">Artikel 3.98 </text:span>
          <text:span text:style-name="nadrukvet">Dagplaatsvergunning</text:span>
        </text:p>
          <text:p text:style-name="al">Indien een vaste-standplaatsvergunning op een marktdag vrijkomt, kan de Marktmeester de standplaats onder voorwaarden toewijzen voor een dagplaatsvergunning. </text:p>
          <text:p text:style-name="al"/>
          <text:p text:style-name="al">
          <text:span text:style-name="nadrukvet">Artikel 3.99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cur">Tweede lid</text:span>
        </text:p>
          <text:p text:style-name="al">Van de snuffelmarkt te onderscheiden zijn de volgende marktsoorten.</text:p>
          <text:list text:style-name="id1-3-2-5-789">
            <text:list-item text:style-override="id1-3-2-5-789-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list-item>
            <text:list-item text:style-override="id1-3-2-5-789-2">
              <text:number>-</text:number>
              <text:p text:style-name="al">De jaarmarkt in de zin van artikel 160, eerste lid, aanhef en onder g,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5-789-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APV.</text:p>
            </text:list-item>
          </text:list>
          <text:p text:style-name="al">
          <text:span text:style-name="nadrukvet">Artikel 3.100 Organiseren van een snuffelmarkt</text:span>
        </text:p>
          <text:p text:style-name="al">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vet">Artikel 3.101 Delegatie werkingsgebieden</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 riool en gaat over het verlenen van de omgevingsvergunning op grond van deze verordening. </text:p>
          <text:p text:style-name="al">Bij het wijzigen van het hemelwaterbergingsgebied houdt het college rekening met het gemeentelijk rioleringsplan (GRP) of de opvolger van het GRP in bijvoorbeeld een waterprogramma. Het GRP bezit een wettelijke basis en is in elke gemeente aanwezig, omdat de Wet milieubeheer dit in artikel 4.22 verplicht stelt. Met de inwerkingtreding van de Omgevingswet komt deze planvorm te vervallen.</text:p>
          <text:p text:style-name="al"/>
          <text:p text:style-name="al">
          <text:span text:style-name="nadrukvet">Artikel 3.102 Lozingsverbod hemel- en grondwater</text:span>
        </text:p>
          <text:p text:style-name="al">Het is niet zo dat de VFL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vet">Artikel 3.103 Verplichting tot waterberging</text:span>
        </text:p>
          <text:p text:style-name="al">
          <text:span text:style-name="nadrukcur">Eerste lid</text:span>
        </text:p>
          <text:p text:style-name="al">Via de regel om bij nieuwbouw te voorzien in een minimale waterbergingscapaciteit van 80 mm per m² verhard oppervlak, wordt hemelwater langer vastgehouden op eigen terrein. Op die manier wordt de belasting op de openbare riolering geleidelijk aan teruggebracht. </text:p>
          <text:p text:style-name="al"/>
          <text:p text:style-name="al">
          <text:span text:style-name="nadrukcur">Tweede lid</text:span>
        </text:p>
          <text:p text:style-name="al">Een capaciteit van 80 liter per m2 betekent dat voor een perceel met een totaal verhard oppervlak van bijvoorbeeld 1000 m² (horizontaal gemeten) moet worden voorzien in een vorm van waterberging met een totale capaciteit van 1000 maal 80 liter, dit is 80.000 liter of 80 m³.</text:p>
          <text:p text:style-name="al"/>
          <text:p text:style-name="al">
          <text:span text:style-name="nadrukcur">Derde lid</text:span>
        </text:p>
          <text:p text:style-name="al">De hemelwaterberging dient binnen 24 tot 48 uur weer beschikbaar zijn, zodat een opeenvolgende regenbuien wederom geborgen kan worden in de hemelwaterberging.</text:p>
          <text:p text:style-name="al"/>
          <text:p text:style-name="al">
          <text:span text:style-name="nadrukcur">Vijfde lid</text:span>
        </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
          <text:span text:style-name="nadrukcur">Zesde lid</text:span>
        </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cur">Zevende lid</text:span>
        </text:p>
          <text:p text:style-name="al">Ruimtelijke initiatieven kennen vaak een lange doorlooptijd. Een overgangsregeling is daarom van belang om duidelijkheid en rechtszekerheid te bieden aan initiatiefnemers en belanghebbenden. (Principe)verzoeken om wijziging van het bestemmingsplan of aanvragen om omgevingsvergunning die worden ingediend voor de formele inwerkingtreding van de verordening en waarop schriftelijk door het college is medegedeeld, dat er (onder voorwaarden) mee kan worden ingestemd, hoeven niet te voldoen aan de eisen zoals opgenomen in artikel 2. Dit geldt alleen voor de termijn waarvoor de principemedewerking is afgegeven. Deze termijn bedraagt één jaar. Als de aanvraag om omgevingsvergunning gedurende deze termijn niet wordt ingediend, vervalt de principemedewerking.</text:p>
          <text:p text:style-name="al"/>
          <text:p text:style-name="al">
          <text:span text:style-name="nadrukvet">Artikel 3.104 Begripsomschrijvingen</text:span>
        </text:p>
          <text:p text:style-name="al">Dit artikel spreekt voor zich.</text:p>
          <text:p text:style-name="al"/>
          <text:p text:style-name="al">
          <text:span text:style-name="nadrukvet">Artikel 3.105 Specifieke zorgplicht</text:span>
        </text:p>
          <text:p text:style-name="al">In dit artikel zijn bepalingen opgenomen over de zorg die betracht moet worden bij werkzaamheden die schade kunnen veroorzaken aan de openbare riolering.</text:p>
          <text:p text:style-name="al"/>
          <text:p text:style-name="al">
          <text:span text:style-name="nadrukvet">Artikel 3.106 Totstandbrenging en wijziging perceelaansluiting </text:span>
        </text:p>
          <text:p text:style-name="al">Dit artikel bevat de algemene regels waaraan een perceelaansluiting moet voldoen. Deze regels zien op de bouwkundige uitvoering van de perceelaansluiting. Deze regels komen overeen met de eisen die afdeling 6.4 van het Bouwbesluit aan de terreinleiding stelt. In aanvulling daarop zijn regels opgenomen over verzamelleidingen en het kleurgebruik van leidingen. Het heeft de voorkeur om ieder perceel met een of meer eigen aansluitleidingen aan te sluiten op de openbare riolering. Dat vergemakkelijkt het toezicht op de naleving van de regels in deze verordening. Alleen als een individuele aansluitleiding redelijkerwijs niet mogelijk is (bijvoorbeeld vanwege boomwortels) kan een verzamelleiding worden aangelegd, waarmee meerdere percelen in één keer worden aangesloten. Die verzamelleiding wordt bij voorkeur op particulier terrein aangelegd, zodat de perceeleigenaren gezamenlijk verantwoordelijk zijn voor het beheer van de verzamelleiding. Door leidingen met verschillende kleuren te gebruiken, is altijd duidelijk voor wat voor soort afvalwater een aansluitleiding is bedoeld.</text:p>
          <text:p text:style-name="al"/>
          <text:p text:style-name="al">
          <text:span text:style-name="nadrukvet">Artikel 3.107 Meldplicht aanleg of wijziging aansluiting</text:span>
        </text:p>
          <text:p text:style-name="al">De totstandbrenging of de wijziging van de perceelaansluiting kan plaatsvinden zonder voorafgaande toestemming van het college, maar het voornemen dient wel gemeld te worden voor de start van de werkzaamheden. In het tweede lid is vastgelegd waaraan de melding moet voldoen.</text:p>
          <text:p text:style-name="al"/>
          <text:p text:style-name="al">
          <text:span text:style-name="nadrukvet">Artikel 3.108 Informatieplicht beëindiging aansluiting </text:span>
        </text:p>
          <text:p text:style-name="al">Als het gebruik van de rioolaansluitleiding wordt beëindigd, wordt het college binnen vier weken hiervan op de hoogte gebracht. Zo nodig kan het college naar aanleiding van die informatie eisen stellen aan bijvoorbeeld de afdichting van de aansluitleiding, met een maatwerkvoorschrift op grond van artikel 1.4.</text:p>
          <text:p text:style-name="al"/>
          <text:p text:style-name="al">
          <text:span text:style-name="nadrukvet">Artikel 3.109 Omgevingsvergunning</text:span>
        </text:p>
          <text:p text:style-name="al">In bijzondere gebieden kan niet zonder een voorafgaande toestemming van het college een perceel aangesloten worden op het openbaar vuilwaterriool. De vergunningplicht voor die gebieden is in dit artikel opgenomen.</text:p>
          <text:p text:style-name="al"/>
          <text:p text:style-name="al">
          <text:span text:style-name="nadrukvet">Artikel 3.110 De aanvraag voor een aansluiting</text:span>
        </text:p>
          <text:p text:style-name="al">In dit artikel zijn de gegevens opgenomen die het college nodig heeft om een aanvraag om een vergunning goed te kunnen beoordelen. Een aanvraag moet daarom voldoen aan de gegevens, die zijn opgenomen in dit artikel.</text:p>
          <text:p text:style-name="al"/>
          <text:p text:style-name="al">
          <text:span text:style-name="nadrukvet">Artikel 3.111 Beoordeling en intrekking omgevingsvergunning</text:span>
        </text:p>
          <text:p text:style-name="al">Het college neemt de beschermingsdoelen van deze verordening, bedoeld in artikel 1.2, mee in de beoordeling van de vergunning. Een vergunning kan daarom geweigerd als de schade aan de gezondheid of de doelmatige werking van de voorzieningen voor het beheer van afvalwater groter is dan de noodzaak voor de totstandbrenging of wijziging van de perceelaansluiting. In het tweede lid zijn drie gevallen genoemd waarin de vergunning kan worden ingetrokken.</text:p>
          <text:p text:style-name="al"/>
          <text:p text:style-name="al">
          <text:span text:style-name="nadrukvet">Artikel 3.112 Eigendom aansluitleiding</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 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 Per leidingnetwerk verschilt wat er 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wordt in principe gelegd bij het ontstoppingsstuk in de rioolaansluitleiding. Dit ontstoppingsstuk is vereist op grond van artikel 6.16 en 6.17 van het Bouwbesluit 2012. In die artikelen is bepaald dat de leidingen voor huishoudelijk afvalwater en voor hemelwater moeten voldoen aan NEN 3215. In die NEN-norm staat dat in de aansluitleiding een inspectie- of ontstoppingsmogelijkheid aanwezig moet zijn. Deze inspectie- of ontstoppingsmogelijkheid moet nabij de perceelgrens zijn gesitueerd. Als er niet via leidingen onder vrij verval wordt aangesloten, maar via een rioolwaterpomp, dan is de uitstroomopening van de rioolwaterpomp de grens tussen de gemeentelijke riolering en de particuliere huisaansluiting. De rioolwaterpomp is dus geheel in particulier eigendom. Rioolwaterpompen zijn nodig als de lozingstoestellen in een gebouw lager zijn gelegen dan 150 mm boven straatpeil. In andere gevallen is de grens tussen het gemeentelijke deel van de aansluiting en het particuliere deel van de aansluiting het punt in de rioolaansluitleiding dat 0,5 m buiten de perceelgrens ligt. 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text:p>
          <text:p text:style-name="al"/>
          <text:p text:style-name="al">
          <text:span text:style-name="nadrukvet">Artikel 3.113 (Sloop)werkzaamheden, verwijdering aansluiting</text:span>
        </text:p>
          <text:p text:style-name="al">In dit artikel zijn bepalingen opgenomen over de zorg die de rechthebbende moet betrachten bij werkzaamheden op zijn perceel die schade kunnen veroorzaken aan het openbaar riool. De zorg richt zich op het treffen van voorzieningen ter voorkoming van verzanding of verstopping van de perceel aansluitleiding en / of het openbaar riool. Bij sloopwerkzaamheden op het particulier perceel waar de afvoer van afvalwater tijdelijk onderbroken wordt, moet de rechthebbende op het aansluitpunt de riolering afblinden of afstoppen. Dit aansluitpunt meet de rechthebbende in aan de nieuwe situatie zodat het bij het opnieuw in gebruik nemen er van gemakkelijk is terug te vinden. </text:p>
          <text:p text:style-name="al">Lid 3 en 4 regelen de definitieve beëindiging van de aansluiting. De rechthebbende is verplicht de gemeente in kennis te stellen van beëindiging van het gebruik van de aansluitleiding. In overleg met de gemeente wordt de gehele aansluitleiding verwijderd. De riool aansluitvergunning vervalt dan en de kosten voor het verwijderen van de perceel aansluitleiding worden in rekening gebracht bij de rechthebbende.</text:p>
          <text:p text:style-name="al"/>
          <text:p text:style-name="al">
          <text:span text:style-name="nadrukvet">Artikel 3.114 Storingen</text:span>
        </text:p>
          <text:p text:style-name="al">Wanneer er een verstopping of storing zich voordoet in de aansluitleiding dan moet de rechthebbende of gebruiker eerst onderzoek doen in welk deel van de aansluitleiding de verstopping of storing zich voordoet. De rechthebbende doet dit door de ontstoppingsstuk op te graven. Wanneer bij het open maken van de ontstoppingsstuk water in staat dan is de perceelaansluitleiding verstopt en moet de gemeente de perceel aansluitleiding reinigen en eventueel de oorzaak van de storing verhelpen. Wanneer het ontstoppingsstuk droog staat dan bevindt de verstopping/storing zich op particuliere grond en moet de rechthebbende of gebruiker het voor eigen rekening herstellen. Als achteraf vast staat dat de oorzaak van de verstopping in het particulier riool een gevolg is van het falen van het openbaar riool of de perceel aansluitleiding dan heeft de rechthebbende recht op schadevergoeding. Als het aannemelijk is dat de verstopping in de perceel aansluitleiding een gevolg is van onjuist gebruik door het lozen van afvalstoffen die niet in het riool thuis horen of dat hierdoor onderhouds- of herstelwerkzaamheden moeten worden uitgevoerd. Dan kan de gemeente de kosten verhalen op de rechthebbende. Indien de rechthebbende verzuimd om de gemeente te waarschuwen, en heeft de gemeente de oorzaak voorafgaand aan de verstopping of storing niet vast kunnen stellen dan bestaat er geen recht op schadevergoeding.</text:p>
          <text:p text:style-name="al"/>
          <text:p text:style-name="al">
          <text:span text:style-name="nadrukvet">Artikel 3.115 Kosten voor het aansluiten op het openbaar riool</text:span>
        </text:p>
          <text:p text:style-name="al">Dit artikel spreekt voor zich.</text:p>
          <text:p text:style-name="al"/>
          <text:p text:style-name="al">
          <text:span text:style-name="nadrukvet">Artikel 3.116.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3.117 Omgevingsvergunning gemeentelijk monument </text:span>
        </text:p>
          <text:p text:style-name="al">Dit artikel is gebaseerd op artikel 2.2 van de Wabo en inhoudelijk grotendeels gelijk aan de oude verordening.</text:p>
          <text:p text:style-name="al"/>
          <text:p text:style-name="al">
          <text:span text:style-name="nadrukvet">Artikel 3.118.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3.119 Verbodsbepaling en aanvraag omgevings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3.120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p text:style-name="al">
          <text:span text:style-name="nadrukvet">Artikel 3.121 Activiteiten met betrekking tot houtopstanden</text:span>
        </text:p>
          <text:p text:style-name="al">In het artikel wordt verwezen naar het gemeentelijk groenbeleidsplan. Voor het vellen van houtopstanden zijn in het plan regels opgenomen met betrekking tot herplanten van de te vellen bomen. Uitgangspunt is dat een algemene herplantplicht geldt tenzij herplant door bijzondere omstandigheden niet mogelijk is. </text:p>
          <text:p text:style-name="al"/>
          <text:p text:style-name="al">
          <text:span text:style-name="nadrukvet">Artikel 3.122 Begripsomschrijvingen</text:span>
        </text:p>
          <text:p text:style-name="al">Bij de deregulering in 2007 zijn veel definities vervallen. De definities voor houtopstand, hakhout en vellen zijn ongewijzigd overgenomen.</text:p>
          <text:p text:style-name="al"/>
          <text:p text:style-name="al">
          <text:span text:style-name="nadrukvet">Artikel 3.123 Omgevingsvergunning voor het vellen van houtopstanden</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5-882">
            <text:list-item text:style-override="id1-3-2-5-882-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5-882-2">
              <text:number>2.</text:number>
              <text:p text:style-name="al">In of bij de aanvraag, als bedoeld in het eerste lid, vermeldt de aanvrager per genummerde houtopstand:</text:p>
              <text:list text:style-name="id1-3-2-5-882-2-3">
                <text:list-item text:style-override="id1-3-2-5-882-2-3-1">
                  <text:number>a.</text:number>
                  <text:p text:style-name="al">de soort houtopstand;</text:p>
                </text:list-item>
                <text:list-item text:style-override="id1-3-2-5-882-2-3-2">
                  <text:number>b.</text:number>
                  <text:p text:style-name="al">de locatie van de houtopstand op het voor-, zij- dan wel achtererf;</text:p>
                </text:list-item>
                <text:list-item text:style-override="id1-3-2-5-882-2-3-3">
                  <text:number>c.</text:number>
                  <text:p text:style-name="al">de diameter in centimeters, gemeten op 1,30 meter vanaf het maaiveld;</text:p>
                </text:list-item>
                <text:list-item text:style-override="id1-3-2-5-882-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vet">Artikel 3.124 Aanvraag vergunning</text:span>
        </text:p>
          <text:p text:style-name="al">In dit artikel zijn voorschriften opgenomen waar een aanvraag aan moet voldoen. Tevens zijn regels gesteld voor de bijlagen bij de aanvraag.</text:p>
          <text:p text:style-name="al"/>
          <text:p text:style-name="al">
          <text:span text:style-name="nadrukvet">Artikel 3.125 Weigeringsgronden</text:span>
        </text:p>
          <text:p text:style-name="al">Bomen vervullen verschillende functies op het gebied van leefbaarheid en duurzaamheid. De weigeringsgronden zijn opgesteld ter bescherming van de functie. Daarnaast is het mogelijk om aanvullende voorschriften op te leggen om de waarden in de weigeringsgronden te beschermen.</text:p>
          <text:p text:style-name="al"/>
          <text:p text:style-name="al">
          <text:span text:style-name="nadrukvet">Artikel 3.126 Bijzondere vergunningsvoorschriften</text:span>
        </text:p>
          <text:p text:style-name="al">Het vellen van een boom heeft een grote invloed op de flora en fauna in de directe omgeving. Om de natuurwaarden te beschermen geldt een algemene herplantplicht. Alleen onder bijzondere omstandigheden wordt geen herplantplicht opgelegd. In het gemeentelijk groenbeleidsplan zijn algemene regels voor herplant opgenomen. In de vergunningsvoorschiften worden de regels vertaald naar de concrete situatie van de aanvraag. </text:p>
          <text:p text:style-name="al">Ter bescherming van de broedvogels kunnen in de vergunning voorschriften worden opgenomen voor het vellen van een houtopstand in de broedperiode. Daarnaast is voor het vellen van houtopstanden mogelijk een ontheffing nodig van de Provincie op grond van de Provinciale Omgevingsverordening Limburg. </text:p>
          <text:p text:style-name="al"/>
          <text:p text:style-name="al">
          <text:span text:style-name="nadrukvet">Artikel 3.127 </text:span>
          <text:span text:style-name="nadrukvet">Herplant</text:span>
          <text:span text:style-name="nadrukvet">-/instandhoudingsplicht</text:span>
        </text:p>
          <text:p text:style-name="al">In dit artikel staan nadere regels voor de herplantplicht indien een houtopstand zonder vergunning is geveld. Daarnaast biedt het artikel de mogelijkheid om houtopstanden te beschermen indien het voortbestaan wordt bedreigd. </text:p>
          <text:p text:style-name="al"/>
          <text:p text:style-name="al">
          <text:span text:style-name="nadrukvet">Artikel 3.128 Inhoud compensatieplan</text:span>
        </text:p>
          <text:p text:style-name="al">Bij een herplantverplichting moet de nieuwe aanplant voldoende compensatie bieden voor de te vellen houtopstand. Daarnaast moet de herplant voldoende omschreven zijn om toezicht door de gemeente mogelijk te maken. In dit artikel staan de voorschriften voor het aanleveren van informatie om te kunnen beoordelen of de herplant voldoende omschreven is en er voldoende compensatie is. </text:p>
          <text:p text:style-name="al"/>
          <text:p text:style-name="al">
          <text:span text:style-name="nadrukvet">Artikel 3.129 Bestrijding boomziekten</text:span>
        </text:p>
          <text:p text:style-name="al">Boomziektes kunnen zich snel verspreiden en kunnen grote gevolgen hebben voor bossen en andere houtopstanden. Op grond van dit artikel kan het college opdracht geven om zieke bomen te vellen en maatregelen te treffen om verdere verspreiding van boomziektes te voorkomen. </text:p>
          <text:p text:style-name="al"/>
          <text:p text:style-name="al">
          <text:span text:style-name="nadrukvet">Artikel 3.130 Spoedeisendheid</text:span>
        </text:p>
          <text:p text:style-name="al">Dit artikel maakt het mogelijk om bij onmiddellijk gevaar het kapverbod buiten werking te stellen. Ook in dit geval kan een herplantplicht worden opgelegd. </text:p>
          <text:p text:style-name="al"/>
          <text:p text:style-name="al">
          <text:span text:style-name="nadrukvet">Artikel 4.1 Toestand van sloten en andere wateren en niet-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Vfl besloten.</text:p>
          <text:p text:style-name="al"/>
          <text:p text:style-name="al">
          <text:span text:style-name="nadrukvet">Artikel 4.2 Onderhoud, renovatie en vervanging</text:span>
        </text:p>
          <text:p text:style-name="al">In dit artikel wordt geregeld wie het beheer, onderhoud, renovatie dan wel de vervanging van de perceelaansluitleiding uitvoert.</text:p>
          <text:p text:style-name="al"/>
          <text:p text:style-name="al">
          <text:span text:style-name="nadrukvet">Artikel 6.1 Termijnen, advies en aanwijzingsbesluit</text:span>
        </text:p>
          <text:p text:style-name="al">
          <text:span text:style-name="nadrukcur">Eerste lid</text:span>
        </text:p>
          <text:p text:style-name="al">Commissie Ruimtelijke Kwaliteit Meerssen is een onafhankelijke commissie, bestaande uit deskundigen op het gebied van erfgoed. Op grond van de Verordening commissie ruimtelijke kwaliteit rayon Beek, Meerssen, Schinnen en Stein geeft deze commissie advies aan het college.</text:p>
          <text:p text:style-name="al"/>
          <text:p text:style-name="al">
          <text:span text:style-name="nadrukcur">Tweede lid</text:span>
        </text:p>
          <text:p text:style-name="al">Het besluit tot aanwijzing van een beschermd gemeentelijk monument is een bevoegdheid van het</text:p>
          <text:p text:style-name="al">college. De adviescommissie is door het college ingesteld, op grond van de Verordening commissie ruimtelijke kwaliteit rayon Beek, Meerssen, Schinnen en Stein. Dit artikel betreft de adviestermijn van de Commissie Ruimtelijke Kwaliteit Meerssen en de beslistermijn van het college. Wat betreft de termijn van 26 weken is aangesloten bij de termijn die gehanteerd wordt in de Erfgoedwet (artikel 3.2, derde lid).</text:p>
          <text:p text:style-name="al"/>
          <text:p text:style-name="al">
          <text:span text:style-name="nadrukvet">Artikel 6.2 Advies bij aanwijzen gemeentelijk beschermd stadsgezicht</text:span>
        </text:p>
          <text:p text:style-name="al">
          <text:span text:style-name="nadrukcur">Eerste lid</text:span>
        </text:p>
          <text:p text:style-name="al">Bescherming van een individueel pand is soms niet afdoende, omdat het waardevolle nu juist is gelegen in het geheel / ensemble van met elkaar samenhangende delen. Dit artikel geeft de mogelijkheid aan de gemeenteraad om beschermde gemeentelijke stadsgezichten aan te wijzen. Voordat hiertoe wordt besloten, vraagt het college advies aan de Commissie Ruimtelijke Kwaliteit Meerssen, tenzij het een spoedeisend geval betreft. Gebieden die op grond van de Erfgoedwet dan wel een provinciale monumentenverordening zijn aangewezen als beschermd stadsgezicht kunnen niet door de gemeenteraad als zodanig worden aangewezen.</text:p>
          <text:p text:style-name="al"/>
          <text:p text:style-name="al">
          <text:span text:style-name="nadrukcur">Tweede lid</text:span>
        </text:p>
          <text:p text:style-name="al">De termijn voor het inwinnen van advies en het aanwijzingsbesluit komt overeen met die voor het besluit tot het aanwijzen tot beschermd gemeentelijk monument. Beschermde gemeentelijke stadsgezichten worden geregistreerd in het gemeentelijk Erfgoedregister.</text:p>
          <text:p text:style-name="al"/>
          <text:p text:style-name="al">
          <text:span text:style-name="nadrukvet">Artikel 6.3 Advies omgevingsvergunning rijksmonument</text:span>
        </text:p>
          <text:p text:style-name="al">De term rijksmonument is gedefinieerd in artikel 1.1 van de Wabo (op grond van artikel 10.9 van de Erfgoedwet). De procedure inzake deze omgevingsvergunning is geregeld in de Wabo. De gemeenteraad is verplicht om de inschakeling van een commissie die adviseert over omgevingsvergunningen bij rijksmonumenten te regelen bij verordening (artikel 15 van de Monumentenwet 1988). In Meerssen is de commissie gecombineerd met de adviestaak op het gebied van ruimtelijke kwaliteit (welstand).</text:p>
          <text:p text:style-name="al"/>
          <text:p text:style-name="al">Het college vraagt binnen deze procedure advies aan de Commissie Ruimtelijke Kwaliteit Meerssen over de aanvraag of het ontwerpbesluit, voordat zij beslist op de aanvraag van de vergunning. In bepaalde gevallen adviseert ook de Rijksdienst voor het Cultureel Erfgoed, zoals bij:</text:p>
          <text:list text:style-name="id1-3-2-5-932">
            <text:list-item text:style-override="id1-3-2-5-932-1">
              <text:number>-</text:number>
              <text:p text:style-name="al">volledige afbraak van een monument of een overwegend deel daarvan,</text:p>
            </text:list-item>
            <text:list-item text:style-override="id1-3-2-5-932-2">
              <text:number>-</text:number>
              <text:p text:style-name="al">reconstructie van een monument of een overwegend deel daarvan,</text:p>
            </text:list-item>
            <text:list-item text:style-override="id1-3-2-5-932-3">
              <text:number>-</text:number>
              <text:p text:style-name="al">wijziging van een monument of een overwegend deel daarvan als gevolg van functiewijziging.</text:p>
            </text:list-item>
          </text:list>
          <text:p text:style-name="al">In dat geval is de uitgebreide voorbereidingsprocedure van toepassing. </text:p>
          <text:p text:style-name="al"/>
          <text:p text:style-name="al">
          <text:span text:style-name="nadrukvet">Artikel 7.1 Toezichthouders</text:span>
        </text:p>
          <text:p text:style-name="al">Met het toezicht op de naleving van het bepaalde bij of krachtens deze verordening zijn de toezichthou- ders belast die bij besluit van het college zijn aangewezen. Deze personen zijn terug te vinden in het Besluit tot het aanwijzen van toezichthouders 2023 en de aanwijzingsbesluiten toezichthouders fysieke leefomgeving gemeente Meerssen.</text:p>
          <text:p text:style-name="al"/>
          <text:p text:style-name="al">
          <text:span text:style-name="nadrukvet">Artikel 7.2 Legitimatieplicht</text:span>
        </text:p>
          <text:p text:style-name="al">Degene die een standplaats op een markt inneemt of wil innemen, of die handelt met een volmacht is verplicht direct bij het eerste verzoek aan te tonen dat hij daartoe gerechtigd is bij het eerste verzoek van een toezichthouder.</text:p>
          <text:p text:style-name="al"/>
          <text:p text:style-name="al">
          <text:span text:style-name="nadrukvet">Artikel 7.3 Onmiddellijke verwijdering</text:span>
        </text:p>
          <text:p text:style-name="al">Artikel 125 van de Gemeentewet bevat voor het college de bevoegdheidsgrondslag om bestuursdwang toe te passen bij overtreding van de marktverordening en de daarop gebaseerde voorschriften. In de artikelen 5:21 tot en met 5:39 van de Awb worden regels over de besluitvorming omtrent de toepassing van bestuursdwang (en dwangsom) gegeven. De in artikel 9 geregelde onmiddellijke verwijdering is een vorm van bestuursdwang, waarbij de spoedeisendheid als bedoeld in artikel 5:31, tweede lid, van de Awb wordt verondersteld. Achteraf dient dan het besluit tot het toepassen van bestuursdwang op schrift te worden gesteld. Van deze bevoegdheid dient uiteraard alleen in zeer spoedeisende gevallen gebruik te worden gemaakt.</text:p>
          <text:p text:style-name="al"/>
          <text:p text:style-name="al">
          <text:span text:style-name="nadrukvet">Artikel 7.4 Strafbaarstelling</text:span>
        </text:p>
          <text:p text:style-name="al">In dit artikel staan de straffen die er op overtreding van het bij of krachtens deze verordening bepaalde en de daarbij gegeven voorschriften en beperkingen.</text:p>
          <text:p text:style-name="al"/>
          <text:p text:style-name="al">
          <text:span text:style-name="nadrukvet">Artikel 7.5 Intrekking oude verordeningen</text:span>
        </text:p>
          <text:p text:style-name="al">De in artikel 7.5 genoemde verordeningen worden geheel dan wel gedeeltelijk ingetrokken.</text:p>
          <text:p text:style-name="al"/>
          <text:p text:style-name="al">
          <text:span text:style-name="nadrukvet">Artikel 7.6 Overgangsbepaling</text:span>
        </text:p>
          <text:p text:style-name="al">In dit artikel staan de overgangsbepalingen met betrekking tot de Verordening Fysieke Leefomgeving gemeente Meerssen 2023.</text:p>
          <text:p text:style-name="al"/>
          <text:p text:style-name="al">
          <text:span text:style-name="nadrukvet">Artikel 7.7 Nadere regels</text:span>
        </text:p>
          <text:p text:style-name="al">Het college is bevoegd nadere regels te stellen met betrekking tot de uitvoering van het bepaalde in deze verordening.</text:p>
          <text:p text:style-name="al"/>
          <text:p text:style-name="al">
          <text:span text:style-name="nadrukvet">Artikel 7.8 Hardheidsclausule</text:span>
        </text:p>
          <text:p text:style-name="al">Het college kan in bijzondere individuele gevallen afwijken van de toepassing van een artikel in deze verordening indien dit leidt tot onbillijke situaties. </text:p>
          <text:p text:style-name="al"/>
          <text:p text:style-name="al">
          <text:span text:style-name="nadrukvet">Artikel 7.9 Inwerkingtreding</text:span>
        </text:p>
          <text:p text:style-name="al">Deze verordening treedt inwerking acht dagen na de dag waarop deze bekend is gemaakt.</text:p>
          <text:p text:style-name="al"/>
          <text:p text:style-name="al">
          <text:span text:style-name="nadrukvet">Artikel 7.10 Citeertitel </text:span>
        </text:p>
          <text:p text:style-name="al">Deze verordening wordt aangehaald als: Verordening Fysieke Leefomgeving gemeente Meersse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74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Verordening Fysieke Leefomgeving gemeente Meerssen 2023</meta:user-defined>
    <dc:language>nl</dc:language>
    <meta:user-defined meta:name="OVERHEIDop.locatietype/OVERHEIDop.gebiedsmarkering">Gemeente</meta:user-defined>
    <meta:user-defined meta:name="DC.title">Verordening Fysieke Leefomgeving gemeente Meerssen 2023</meta:user-defined>
    <meta:user-defined meta:name="DCTERMS.W3CDTF/DCTERMS.available">2023-06-28</meta:user-defined>
    <meta:user-defined meta:name="DCTERMS.W3CDTF/OVERHEIDop.jaargang">2023</meta:user-defined>
    <meta:user-defined meta:name="OVERHEIDop.publicationIssue">277451</meta:user-defined>
    <meta:user-defined meta:name="OVERHEIDop.betreftRegeling">CVDR697847_1</meta:user-defined>
    <meta:user-defined meta:name="xs:date/OVERHEIDop.startdatum">2023-07-06</meta:user-defined>
    <meta:user-defined meta:name="OVERHEIDop.GmbID/DC.identifier">gmb-2023-277451</meta:user-defined>
    <meta:user-defined meta:name="OVERHEIDop.versieInformatie"/>
  </office:meta>
</office:document-meta>
</file>