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aarstraat 1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</text:span>
          </text:p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Haarstraat 13, 4201 JA</text:span> (verzonden 21/06 ‘23) </text:p>
            <text:p text:style-name="common-al">het wijzigen van de gevel, activiteit bouwen, Rijksmonumen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74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aarstraat 13 te Gorinche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448</meta:user-defined>
    <meta:user-defined meta:name="OVERHEIDop.GmbID/DC.identifier">gmb-2023-277448</meta:user-defined>
    <meta:user-defined meta:name="OVERHEIDop.versieInformatie"/>
  </office:meta>
</office:document-meta>
</file>