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ter hoogte van de kruising van de Rakkersveld en Asselierspad (nabij de brug) op 3 mei 2023</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mgevingsvergunning ontvangen voor het kappen van een boom op de locatie ter hoogte van de kruising van de Rakkersveld en Asselierspad (nabij de brug). De aanvraag is geregistreerd onder zaaknummer 2023-0410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44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WD01 B 7247</meta:user-defined>
    <dc:language>nl</dc:language>
    <meta:user-defined meta:name="OVERHEIDop.locatietype/OVERHEIDop.gebiedsmarkering">Punt</meta:user-defined>
    <meta:user-defined meta:name="DC.title">Ingediende aanvraag Omgevingsvergunning voor het kappen van een boom, ter hoogte van de kruising van de Rakkersveld en Asselierspad (nabij de brug) op 3 mei 2023</meta:user-defined>
    <meta:user-defined meta:name="DCTERMS.W3CDTF/DCTERMS.available">2023-06-26</meta:user-defined>
    <meta:user-defined meta:name="DCTERMS.W3CDTF/OVERHEIDop.jaargang">2023</meta:user-defined>
    <meta:user-defined meta:name="OVERHEIDop.publicationIssue">277440</meta:user-defined>
    <meta:user-defined meta:name="OVERHEIDop.GmbID/DC.identifier">gmb-2023-277440</meta:user-defined>
    <meta:user-defined meta:name="OVERHEIDop.versieInformatie"/>
  </office:meta>
</office:document-meta>
</file>