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URGEMEESTER KUPERUSPLEIN NABIJ NR. 132 EN 13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urgemeester Kuperusplein nabij nr. 132 en 138 te Heerenveen  (13-01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4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BURGEMEESTER KUPERUSPLEIN NABIJ NR. 132 EN 138 HEERENVE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744</meta:user-defined>
    <meta:user-defined meta:name="OVERHEIDop.GmbID/DC.identifier">gmb-2023-27744</meta:user-defined>
    <meta:user-defined meta:name="OVERHEIDop.versieInformatie"/>
  </office:meta>
</office:document-meta>
</file>