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peelweek van 28 augustus t/m 1 september 2023 - De Bult op Landgoed Ni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3 een besluit genomen op de aanvraag met zaaknummer Z202301270 voor het organiseren van een speelweek van 28 augustus t/m 1 september 2023 op locatie De Bult op Landgoed Ni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43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3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3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peelweek van 28 augustus t/m 1 september 2023 - De Bult op Landgoed Nienoor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36</meta:user-defined>
    <meta:user-defined meta:name="OVERHEIDop.GmbID/DC.identifier">gmb-2023-277436</meta:user-defined>
    <meta:user-defined meta:name="OVERHEIDop.versieInformatie"/>
  </office:meta>
</office:document-meta>
</file>