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kterbeemden 14 5571TE Bergeijk, in gebruik hebben van een propaantank van 2700 l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417</text:p>
            <text:p text:style-name="common-al">Meldingsdatum: 25-04-2023</text:p>
            <text:p text:style-name="common-al">Omschrijving: Berkterbeemden 14 5571TE Bergeijk, in gebruik hebben van een propaantank van 2700 lite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743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1417</meta:user-defined>
    <meta:user-defined meta:name="DCTERMS.abstract">in gebruik hebben van een propaantank van 2700 liter</meta:user-defined>
    <dc:language>nl</dc:language>
    <meta:user-defined meta:name="OVERHEIDop.locatietype/OVERHEIDop.gebiedsmarkering">Punt</meta:user-defined>
    <meta:user-defined meta:name="DC.title">Ingekomen melding, Berkterbeemden 14 5571TE Bergeijk, in gebruik hebben van een propaantank van 2700 lit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35</meta:user-defined>
    <meta:user-defined meta:name="OVERHEIDop.GmbID/DC.identifier">gmb-2023-277435</meta:user-defined>
    <meta:user-defined meta:name="OVERHEIDop.versieInformatie"/>
  </office:meta>
</office:document-meta>
</file>