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Floris Balthasarstraat 5, 2064 XK, realiseren van een doorbraak in de woonkamer/keuken 21-06-2023, zaaknummer 7895705, olonummer 7886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43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Floris Balthasarstraat 5, 2064 XK, realiseren van een doorbraak in de woonkamer/keuken 21-06-2023, zaaknummer 7895705, olonummer 7886225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34</meta:user-defined>
    <meta:user-defined meta:name="OVERHEIDop.GmbID/DC.identifier">gmb-2023-277434</meta:user-defined>
    <meta:user-defined meta:name="OVERHEIDop.versieInformatie"/>
  </office:meta>
</office:document-meta>
</file>