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Opendag Brandweer Hoogeveen op 2 september van 10.00 uur tot 16.00 uur op de brandweer kazerne, Industrieweg 2 te Hoogeveen (21-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74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Ingekomen aanvraag: Opendag Brandweer Hoogeveen op 2 september van 10.00 uur tot 16.00 uur op de brandweer kazerne, Industrieweg 2 te Hoogeveen (21-06-2023)</meta:user-defined>
    <meta:user-defined meta:name="DCTERMS.W3CDTF/DCTERMS.available">2023-06-28</meta:user-defined>
    <meta:user-defined meta:name="DCTERMS.W3CDTF/OVERHEIDop.jaargang">2023</meta:user-defined>
    <meta:user-defined meta:name="OVERHEIDop.publicationIssue">277433</meta:user-defined>
    <meta:user-defined meta:name="OVERHEIDop.GmbID/DC.identifier">gmb-2023-277433</meta:user-defined>
    <meta:user-defined meta:name="OVERHEIDop.versieInformatie"/>
  </office:meta>
</office:document-meta>
</file>