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Kanselpoortweg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Alcoholwet</text:span>
          </text:p>
            <text:p text:style-name="common-al">De burgemeester van Gorinchem maakt bekend dat de volgende aanvraag is ontvangen in het kader van de Alcoholwet.</text:p>
            <text:p text:style-name="common-al">
            <text:span text:style-name="nadrukvet">Kanselpoortweg 1 </text:span>(ingekomen 21/6 ’23)</text:p>
            <text:p text:style-name="common-al">Alcoholwetvergunning, Kanselpoortweg 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4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Kanselpoortweg 1 te Gorinchem</meta:user-defined>
    <meta:user-defined meta:name="DCTERMS.W3CDTF/DCTERMS.available">2023-06-27</meta:user-defined>
    <meta:user-defined meta:name="DCTERMS.W3CDTF/OVERHEIDop.jaargang">2023</meta:user-defined>
    <meta:user-defined meta:name="OVERHEIDop.publicationIssue">277432</meta:user-defined>
    <meta:user-defined meta:name="OVERHEIDop.GmbID/DC.identifier">gmb-2023-277432</meta:user-defined>
    <meta:user-defined meta:name="OVERHEIDop.versieInformatie"/>
  </office:meta>
</office:document-meta>
</file>