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Zwemtocht Dishoek - Zoutelande</text:p>
            <text:p text:style-name="common-al">Naam organisator: Stichting Zwemmen langs Walcheren</text:p>
            <text:p text:style-name="common-al">Voor de locatie: Kust langs Walcheren (Dishoek – Zoutelande)</text:p>
            <text:p text:style-name="common-al">Datum evenement: woensdag 2 augustus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4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431</meta:user-defined>
    <meta:user-defined meta:name="OVERHEIDop.GmbID/DC.identifier">gmb-2023-277431</meta:user-defined>
    <meta:user-defined meta:name="OVERHEIDop.versieInformatie"/>
  </office:meta>
</office:document-meta>
</file>