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8e6f1bf-2e18-4309-9b39-9ab5237ff9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ijverlaan </text:p>
      <text:section text:name="regeling_id1-3-2" text:style-name="regeling">
        <text:section text:name="aanhef_id1-3-2-1" text:style-name="aanhef">
          <text:section text:name="afkondiging_id1-3-2-1-1" text:style-name="afkondiging">
            <text:p text:style-name="afkondiging_top"/>
            <text:p text:style-name="al">Zaaknummer: Z23-055883</text:p>
            <text:p text:style-name="al">Burgemeester en wethouders van Amstelveen besluiten om aan de Vijver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8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4 van de 4 parkeerplaatsen zijn bezet). Er is alternatieve parkeergelegenheid in de directe omgeving aanwezig. Deze zijn echter niet geschikt als oplaadplaat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Vijverlaan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9.09245283018868mm"><draw:image xlink:href="Pictures/afb1i28e6f1bf-2e18-4309-9b39-9ab5237ff9b3.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2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42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2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2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Vijv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ijverlaan</meta:user-defined>
    <meta:user-defined meta:name="DCTERMS.W3CDTF/DCTERMS.available">2023-06-26</meta:user-defined>
    <meta:user-defined meta:name="DCTERMS.W3CDTF/OVERHEIDop.jaargang">2023</meta:user-defined>
    <meta:user-defined meta:name="OVERHEIDop.publicationIssue">277425</meta:user-defined>
    <meta:user-defined meta:name="OVERHEIDop.GmbID/DC.identifier">gmb-2023-277425</meta:user-defined>
    <meta:user-defined meta:name="OVERHEIDop.versieInformatie"/>
  </office:meta>
</office:document-meta>
</file>