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06, 2132 ML, realiseren bestemmingswijziging bedrijvigheid t/m categorie 2, 21-06-2023, zaaknummer 7895163, olonummer 7877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1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906, 2132 ML, realiseren bestemmingswijziging bedrijvigheid t/m categorie 2, 21-06-2023, zaaknummer 7895163, olonummer 7877883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12</meta:user-defined>
    <meta:user-defined meta:name="OVERHEIDop.GmbID/DC.identifier">gmb-2023-277412</meta:user-defined>
    <meta:user-defined meta:name="OVERHEIDop.versieInformatie"/>
  </office:meta>
</office:document-meta>
</file>