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Ceder boom, een Valse Christus Doorn, een Blaauwspar, vier Sparren, een Conifeer en een Larix op het perceel Prins Mauritslaan 3, 8084AK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kappen van een Ceder boom, een Valse Christus Doorn, een Blaauwspar, vier Sparren, een Conifeer en een Larix op het perceel Prins Mauritslaan 3, 8084AK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6 augustus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77410</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410</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410</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Aanvraag op locatie Prins Mauritslaan 3, 8084AK 't Harde</meta:user-defined>
    <dc:language>nl</dc:language>
    <meta:user-defined meta:name="OVERHEIDop.locatietype/OVERHEIDop.gebiedsmarkering">Punt</meta:user-defined>
    <meta:user-defined meta:name="DC.title">Aanvraag vergunning voor het kappen van een Ceder boom, een Valse Christus Doorn, een Blaauwspar, vier Sparren, een Conifeer en een Larix op het perceel Prins Mauritslaan 3, 8084AK 't Harde</meta:user-defined>
    <meta:user-defined meta:name="DCTERMS.W3CDTF/DCTERMS.available">2023-06-26</meta:user-defined>
    <meta:user-defined meta:name="DCTERMS.W3CDTF/OVERHEIDop.jaargang">2023</meta:user-defined>
    <meta:user-defined meta:name="OVERHEIDop.publicationIssue">277410</meta:user-defined>
    <meta:user-defined meta:name="OVERHEIDop.GmbID/DC.identifier">gmb-2023-277410</meta:user-defined>
    <meta:user-defined meta:name="OVERHEIDop.versieInformatie"/>
  </office:meta>
</office:document-meta>
</file>