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imonshoekse Steeg 1 en 3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ni 2023 besloten, om de beslistermijn voor de aanvraag omgevingsvergunning voor het plaatsen van 2 tijdelijke chalets voor arbeidsmigranten op locatie Simonshoekse Steeg 1 en 3 Meijel met zaaknummer 1894268894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40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0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0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imonshoekse Steeg 1 en 3 Meij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05</meta:user-defined>
    <meta:user-defined meta:name="OVERHEIDop.GmbID/DC.identifier">gmb-2023-277405</meta:user-defined>
    <meta:user-defined meta:name="OVERHEIDop.versieInformatie"/>
  </office:meta>
</office:document-meta>
</file>