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Bedrijfsfeest Damen</text:p>
            <text:p text:style-name="common-al">Naam organisator: De Lasloods</text:p>
            <text:p text:style-name="common-al">Voor de locatie: de lasloods, 2<text:span text:style-name="sup">e</text:span> binnen haven in Vlissingen</text:p>
            <text:p text:style-name="common-al">Datum evenement: donderdag 6 juli 2023</text:p>
            <text:p text:style-name="common-al">Verzenddatum: 22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40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0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0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26</meta:user-defined>
    <meta:user-defined meta:name="DCTERMS.W3CDTF/OVERHEIDop.jaargang">2023</meta:user-defined>
    <meta:user-defined meta:name="OVERHEIDop.publicationIssue">277400</meta:user-defined>
    <meta:user-defined meta:name="OVERHEIDop.GmbID/DC.identifier">gmb-2023-277400</meta:user-defined>
    <meta:user-defined meta:name="OVERHEIDop.versieInformatie"/>
  </office:meta>
</office:document-meta>
</file>