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Kennisgeving accepteren 0-melding evenementen</text:p>
            <text:p text:style-name="common-al"/>
            <text:p text:style-name="common-al">De burgemeester van Vlissingen heeft een 0-melding evenement op grond van de Algemene plaatselijke verordening Vlissingen 2013 geaccepteerd van:</text:p>
            <text:p text:style-name="common-al">Naam evenement: Speelstad </text:p>
            <text:p text:style-name="common-al">Naam organisator: Stichting Speelstad Vlissingen</text:p>
            <text:p text:style-name="common-al">Voor de locatie: zandveld op sportpark Baskensburg</text:p>
            <text:p text:style-name="common-al">Datum evenement: maandag 7 augustus tot en met zaterdag 12 augustus 2023</text:p>
            <text:p text:style-name="common-al">Verzenddatum: 22 juni 2023</text:p>
            <text:p text:style-name="common-al"/>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common-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77392</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392</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392</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LGEMENE PLAATSELIJKE VERORDENING</meta:user-defined>
    <meta:user-defined meta:name="DCTERMS.W3CDTF/DCTERMS.available">2023-06-26</meta:user-defined>
    <meta:user-defined meta:name="DCTERMS.W3CDTF/OVERHEIDop.jaargang">2023</meta:user-defined>
    <meta:user-defined meta:name="OVERHEIDop.publicationIssue">277392</meta:user-defined>
    <meta:user-defined meta:name="OVERHEIDop.GmbID/DC.identifier">gmb-2023-277392</meta:user-defined>
    <meta:user-defined meta:name="OVERHEIDop.versieInformatie"/>
  </office:meta>
</office:document-meta>
</file>