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svergunning / Eikenlaan 8, 6097 CS te Heel / Maasgouw / ingekomen 19 juni 2023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3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svergunning / Eikenlaan 8, 6097 CS te Heel / Maasgouw / ingekomen 19 juni 2023 / het realiseren van een aanbouw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7391</meta:user-defined>
    <meta:user-defined meta:name="OVERHEIDop.GmbID/DC.identifier">gmb-2023-277391</meta:user-defined>
    <meta:user-defined meta:name="OVERHEIDop.versieInformatie"/>
  </office:meta>
</office:document-meta>
</file>