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verlenen van een ontheffing van het bestemmingsplan voor het veranderen van de bestemming van een bijbehorend bouwwerk naar een zelfstandige woning op het adres Oudeweg 2 b, 1733 ND in Nieuwe Niedorp (Z-41013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geweigerd. De gemeente geeft geen toestemming om het bijgebouw in gebruik te nemen als zelfstandige woning aan de Oudweg 2b in Nieuwe Niedorp. Geregistreerd onder Z-410132. </text:p>
            <text:p text:style-name="tussenkopcur">Waarom publiceert de gemeente dit bericht?</text:p>
            <text:p text:style-name="common-al">Een omgevingsvergunning wordt bij de gemeente aangevraagd om toestemming te krijgen om iets te bouwen, verbouwen, slopen, kappen of aan te leggen etc. Met dit bericht laat de gemeente u weten dat er misschien iets verandert in uw omgeving. U kunt nu reageren als u het hier niet mee eens bent. </text:p>
            <text:p text:style-name="tussenkopcur">Bent u het niet eens met de weigering? </text:p>
            <text:p text:style-name="common-al">U kunt de gemeente tot 3 augustus 2023 laten weten dat u het niet eens bent met de weigering. Dit heet bezwaar maken. U kunt bezwaar maken als de weigering tegen uw belangen ingaat. In deze periode kunt u ook de documenten met informatie over de vergunning opvragen via <text:a xlink:href="mailto:omgeving@hollandskroon.nl" xlink:type="simple">omgeving@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739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9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9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10132 </meta:user-defined>
    <dc:language>nl</dc:language>
    <meta:user-defined meta:name="OVERHEIDop.locatietype/OVERHEIDop.gebiedsmarkering">Adres</meta:user-defined>
    <meta:user-defined meta:name="DC.title">Weigering voor het verlenen van een ontheffing van het bestemmingsplan voor het veranderen van de bestemming van een bijbehorend bouwwerk naar een zelfstandige woning op het adres Oudeweg 2 b, 1733 ND in Nieuwe Niedorp (Z-410132)</meta:user-defined>
    <meta:user-defined meta:name="DCTERMS.W3CDTF/DCTERMS.available">2023-06-26</meta:user-defined>
    <meta:user-defined meta:name="DCTERMS.W3CDTF/OVERHEIDop.jaargang">2023</meta:user-defined>
    <meta:user-defined meta:name="OVERHEIDop.publicationIssue">277390</meta:user-defined>
    <meta:user-defined meta:name="OVERHEIDop.GmbID/DC.identifier">gmb-2023-277390</meta:user-defined>
    <meta:user-defined meta:name="OVERHEIDop.versieInformatie"/>
  </office:meta>
</office:document-meta>
</file>